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*" text:level="1">
        <style:list-level-properties text:min-label-width="10mm"/>
      </text:list-level-style-bullet>
    </text:list-style>
    <text:list-style style:name="id1-3-2-1-1-4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uitgebreide procedure Smitteweg 5b, Ballu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Ameland maken bekend dat zij op grond van artikel 2.12, lid 1, sub a, onder 3 van de Wet algemene bepalingen omgevingsrecht voornemens zijn een omgevingsvergunning te verlenen voor het onderstaande project:</text:p>
            <text:p text:style-name="common-al"/>
            <text:list text:style-name="id1-3-2-1-1-4">
              <text:list-item text:style-override="id1-3-2-1-1-4-1">
                <text:number>*</text:number>
                <text:p text:style-name="al">Smitteweg      5b te Ballum, kadastraal bekend gemeente Ballum, sectie H, nummer 7050:      realisatie bedrijfswoning bij zoogkoeienstal. De aanvraag      omgevingsvergunning is binnengekomen op 2 maart 2017 en betreft de      activiteiten ‘bouwen’ en ‘handelen in strijd met regels ruimtelijke      ordening’. </text:p>
              </text:list-item>
            </text:list>
            <text:p text:style-name="common-al"> </text:p>
            <text:p text:style-name="common-al">
            <text:span text:style-name="nadrukcur">Zienswijze </text:span>
          </text:p>
            <text:p text:style-name="common-al"> Tegen de aanvraag, de ontwerpomgevingsvergunning en bijbehorende stukken kunt u schriftelijke of mondelinge zienswijzen indienen. De ontwerpbesluiten liggen samen met de bijbehorende stukken ter inzage. Vanaf donderdag 14 september tot en met woensdag 25 oktober 2017 kunt u schriftelijke of mondelinge zienswijzen indienen. Wilt u daarbij duidelijk aangeven op welke onderdelen van het ontwerpbesluit uw zienswijze betrekking heeft? </text:p>
            <text:p text:style-name="common-al"> </text:p>
            <text:p text:style-name="last-al">U kunt de stukken inzien via bijgevoegde documenten of in het gemeentehuis in Ballum. Voor meer informatie of het indienen van een mondelinge zienswijze kunt u contact opnemen via telefoonnummer (0519) 555 55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13 september 2017</text:span>
            <text:span text:style-name="datum"/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<text:span text:style-name="ondertekening_naam">
            <text:span text:style-name="voornaam">A. de Hoop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47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4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47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uitgebreide procedure Smitteweg 5b, Ball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3</meta:user-defined>
    <meta:user-defined meta:name="OVERHEIDop.publicationIssue">52470</meta:user-defined>
    <meta:user-defined meta:name="OVERHEIDop.StcrtID/DC.identifier">stcrt-2017-52470</meta:user-defined>
    <meta:user-defined meta:name="OVERHEID.TaxonomieBeleidsagenda/OVERHEID.category">Ruimte en infrastructuur | Organisatie en beleid</meta:user-defined>
    <meta:user-defined meta:name="OVERHEID.Gemeente/DC.spatial">Ameland</meta:user-defined>
    <meta:user-defined meta:name="DC.source">Onbekend;</meta:user-defined>
    <meta:user-defined meta:name="DCTERMS.abstract">Ontwerpomgevingsvergunning uitgebreide procedure Smitteweg 5b, Ballum </meta:user-defined>
    <meta:user-defined meta:name="DCTERMS.alternative">Ontwerpomgevingsvergunning uitgebreide procedure Smitteweg 5b, Ballum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land</meta:user-defined>
    <dc:language>nl</dc:language>
    <meta:user-defined meta:name="OVERHEID.PostcodeHuisnummer/OVERHEIDop.postcodeHuisnummer">9162EC 5b</meta:user-defined>
    <meta:user-defined meta:name="OVERHEIDop.woonplaats">Ballum</meta:user-defined>
    <meta:user-defined meta:name="OVERHEIDop.straatnaam">Smitte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5098 606224</meta:user-defined>
    <meta:user-defined meta:name="OVERHEIDop.versieInformatie"/>
  </office:meta>
</office:document-meta>
</file>