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9-08Jule Stynestraat, Leidsche Rijn,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706943</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vanwege onvoldoende capaciteit op het huidige netwerk van de oplaadpalen deze uitbreiding wenselijk is;</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text:span>
            <text:span text:style-name="nadrukvet"/>
          </text:p>
            <text:p text:style-name="common-al">de locatie van een oplaadpaal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text:p>
            <text:p text:style-name="common-al">
            <text:span text:style-name="nadrukvet">dat</text:span>
            <text:span text:style-name="nadrukvet"/>
          </text:p>
            <text:p text:style-name="common-al">een laadpaal binnen 250 m loopafstand gelegen moet zijn van de woning van de aanvrager; </text:p>
            <text:p text:style-name="common-al">
            <text:span text:style-name="nadrukvet">dat</text:span>
          </text:p>
            <text:p text:style-name="common-al">hierbij gelet wordt op de spreiding van het bestaande netwerk van de laadpalen, zodat een strategisch netwerk zal ontstaan dat zo veel als mogelijk dekkend is;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oorafgaand aan dit verkeersbesluit een wijkbericht is uitgegaan met de voorgenomen aanpassing aan de openbare ruimte. De omwonenden en/of ondernemers de mogelijkheid hebben gehad om hun opmerkingen kenbaar te maken en eventuele alternatieve locaties hebben kunnen aandragen;</text:p>
            <text:p text:style-name="common-al">
            <text:span text:style-name="nadrukvet">dat</text:span>
          </text:p>
            <text:p text:style-name="common-al">alle opmerkingen meegewogen zijn en teruggekoppeld aan de buurt;</text:p>
            <text:p text:style-name="common-al">
            <text:span text:style-name="nadrukvet">dat</text:span>
          </text:p>
            <text:p text:style-name="common-al">door het plaatsen van de laadpaal voor twee elektrische auto’s er een verschuiving optreedt in de beschikbaarheid van het type parkeerplaats. Het aantal parkeerplaatsen blijft ongewijzigd;</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4 september</text:span><text:span text:style-name="nadrukvet">201</text:span><text:span text:style-name="nadrukvet">7</text:span> in de hierna volgende locatie de aangegeven verkeersmaatregelen in te trekken c.q. vast te stellen:</text:p>
            <text:p text:style-name="common-al">
            <text:span text:style-name="nadrukvet">Leidsche</text:span>
            <text:span text:style-name="nadrukvet"> Rijn</text:span>
          </text:p>
            <text:p text:style-name="common-al">
            <text:span text:style-name="nadrukvet">Jule </text:span>
            <text:span text:style-name="nadrukvet">Stynestraat</text:span> (ter hoogte van huisnummer 16; komende vanaf de Frederik Loewestraat richting de Jule Stynestraat betreft het twee parkeerplaatsen aan de rechterkant van de weg evenwijdig aan het water)</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8 september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13 september</text:span><text:span text:style-name="nadrukvet"/><text:span text:style-name="nadrukvet">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6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6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6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9-08Jule Stynestraat, Leidsche Rijn, Elektrische oplaadpaal, Verkeersmaatregelen Gemeente Utrecht</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463</meta:user-defined>
    <meta:user-defined meta:name="OVERHEIDop.StcrtID/DC.identifier">stcrt-2017-52463</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Jule Stynestraat (ter hoogte van huisnummer 16; komende vanaf de Frederik Loewestraat richting de Jule Stynestraat betreft het twee parkeerplaatsen aan de rechterkant van de weg evenwijdig aan het water)</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43DR 16</meta:user-defined>
    <meta:user-defined meta:name="OVERHEIDop.woonplaats">Utrecht</meta:user-defined>
    <meta:user-defined meta:name="OVERHEIDop.straatnaam">Jule Styn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0694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Jule Stynestraat aanzicht locatie E4 laadpaal|exb-2017-40036</meta:user-defined>
    <meta:user-defined meta:name="OVERHEIDop.externeBijlage">Jule Stynestraat voorgestelde locatie kadaster E4|exb-2017-40037</meta:user-defined>
    <meta:user-defined meta:name="OVERHEID.EPSG28992/DC.spatial">131714 457557</meta:user-defined>
    <meta:user-defined meta:name="OVERHEIDop.versieInformatie"/>
  </office:meta>
</office:document-meta>
</file>