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8-1-1">
      <style:table-column-properties/>
    </style:style>
    <style:style style:family="table-column" style:parent-style-name="colspec" style:name="id1-3-2-1-1-18-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iessenlanden, kern Arkel: Instellen van een parkeerverbod op een deel van de Prinses Margrietstraat door middel van het plaatsen van de verkeersborden parkeerverbod (E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Giessenlanden:</text:p>
            <text:p text:style-name="common-al"/>
            <text:p text:style-name="common-al">GELET OP:</text:p>
            <text:list text:style-name="id1-3-2-1-1-4">
              <text:list-item text:style-override="id1-3-2-1-1-4-1">
                <text:number>1.</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2.</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4-3">
                <text:number>3.</text:number>
                <text:p text:style-name="al">Artikel 12 van het Besluit Administratieve Bepalingen inzake het Wegverkeer (hierna: BABW) ingevolge het aanbrengen van het verkeersteken van Bijlage 1 van het Reglement Verkeersregels en Verkeerstekens 1990 (hierna: RVV 1990) moet geschieden krachtens een verkeersbesluit;</text:p>
              </text:list-item>
            </text:list>
            <text:list text:style-name="id1-3-2-1-1-5">
              <text:list-item text:style-override="id1-3-2-1-1-5-1">
                <text:number>1.</text:number>
                <text:p text:style-name="al">Artikel 24 BABW ingevolge verkeersbesluiten worden genomen na overleg met </text:p>
              </text:list-item>
            </text:list>
            <text:p text:style-name="common-al"> </text:p>
            <text:p text:style-name="common-al">OVERWEGENDE DAT:</text:p>
            <text:list text:style-name="id1-3-2-1-1-8">
              <text:list-item text:style-override="id1-3-2-1-1-8-1">
                <text:number>1.</text:number>
                <text:p text:style-name="al">De prinses Margrietstraat een belangrijke ontsluitingsweg is van Arkel;</text:p>
              </text:list-item>
              <text:list-item text:style-override="id1-3-2-1-1-8-2">
                <text:number>2.</text:number>
                <text:p text:style-name="al">De prinses Margrietstraat breed genoeg is om 2 auto’s naast elkaar te laten rijden;</text:p>
              </text:list-item>
              <text:list-item text:style-override="id1-3-2-1-1-8-3">
                <text:number>3.</text:number>
                <text:p text:style-name="al">Er alleen aan de even zijde parkeervakken zijn aangebracht;</text:p>
              </text:list-item>
              <text:list-item text:style-override="id1-3-2-1-1-8-4">
                <text:number>4.</text:number>
                <text:p text:style-name="al">Er op de prinses Margrietstraat regelmatig aan de oneven zijde auto’s langs de stoep worden geparkeerd waardoor de doorgang wordt beperkt;</text:p>
              </text:list-item>
              <text:list-item text:style-override="id1-3-2-1-1-8-5">
                <text:number>5.</text:number>
                <text:p text:style-name="al">Dat de prinses Margrietstraat is gelegen binnen de bebouwde kom en in beheer, onderhoud en eigendom is van de gemeente Giessenlanden;</text:p>
              </text:list-item>
              <text:list-item text:style-override="id1-3-2-1-1-8-6">
                <text:number>6.</text:number>
                <text:p text:style-name="al">Overeenkomstig artikel 24 BABW overleg is gevoerd met </text:p>
              </text:list-item>
            </text:list>
            <text:p text:style-name="common-al"> </text:p>
            <text:p text:style-name="common-al">BESLUIT:</text:p>
            <text:p text:style-name="common-al"> </text:p>
            <text:list text:style-name="id1-3-2-1-1-12">
              <text:list-item text:style-override="id1-3-2-1-1-12-1">
                <text:number>1.</text:number>
                <text:p text:style-name="al">Een parkeerverbod aan de oneven zijde van de Prinses Magrietstraat te Arkel voor het wegvak Prinses Julianastraat-Folkertsstraat in te stellen, zoals aangegeven op de bij dit besluit behorende situatietekening;</text:p>
              </text:list-item>
              <text:list-item text:style-override="id1-3-2-1-1-12-2">
                <text:number>2.</text:number>
                <text:p text:style-name="al">Dit besluit te effectueren door het aanbrengen van borden E01 van bijlage 1 van het RVV1990 zoals aangegeven op de bij dit verkeersbesluit behorende situatietekening;</text:p>
              </text:list-item>
            </text:list>
            <text:p text:style-name="common-al">  </text:p>
            <text:p text:style-name="common-al">Giessenlanden, 23 augustus 2017</text:p>
            <text:p text:style-name="common-al"> </text:p>
            <text:p text:style-name="common-al">Burgemeester en wethouders van Giessenlanden,</text:p>
            <text:p text:style-name="common-al">Namens dezen,</text:p>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1">
                    <text:p text:style-name="table_al">   </text:p>
                    <text:p text:style-name="table_al">mevr. A. Monster </text:p>
                    <text:p text:style-name="table_al">hoofd van Afdeling Samenleving</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Bijlage: Situatieoverzicht met te plaatsen verkeersborden</text:p>
            <text:p text:style-name="common-al">   </text:p>
            <text:p text:style-name="common-al">
            <text:span text:style-name="nadrukvet">Bezwaar en beroep</text:span>
          </text:p>
            <text:p text:style-name="common-al">Tegen dit besluit kan door belanghebbenden binnen zes weken na publicatie in de Staatscourant een bezwaarschrift worden ingediend bij het college van burgemeester en wethouders van gemeente Giessenlanden, Groeneweg 33, 4223 ME Hoornaar onder vermelding van “AWB- bezwaar” te vermelden.</text:p>
            <text:p text:style-name="common-al"> </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Rotterdam, Sector bestuursrecht, Postbus 50951, 3007 BM Rotterdam, vragen een voorlopige voorziening te treffen. Voor het behandelen van een dergelijk verzoek wordt griffierecht geheven.</text:p>
            <text:p text:style-name="common-al">      </text:p>
            <text:p text:style-name="common-al">
            <text:span text:style-name="nadrukvet">Bijlage: Situatieoverzicht met te plaatsen verkeersborden</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5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5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5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Giessenlanden, kern Arkel: Instellen van een parkeerverbod op een deel van de Prinses Margrietstraat door middel van het plaatsen van de verkeersborden parkeerverbod (E01).</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456</meta:user-defined>
    <meta:user-defined meta:name="OVERHEIDop.StcrtID/DC.identifier">stcrt-2017-52456</meta:user-defined>
    <meta:user-defined meta:name="OVERHEID.TaxonomieBeleidsagenda/OVERHEID.category">Verkeer | Organisatie en beleid</meta:user-defined>
    <meta:user-defined meta:name="OVERHEID.Gemeente/DC.spatial">Giessenlanden</meta:user-defined>
    <meta:user-defined meta:name="DC.source">;http://wetten.overheid.nl/BWBR0006622/2017-07-12</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PostcodeHuisnummer/OVERHEIDop.postcodeHuisnummer">4241BA 5</meta:user-defined>
    <meta:user-defined meta:name="OVERHEIDop.woonplaats">Arkel</meta:user-defined>
    <meta:user-defined meta:name="OVERHEIDop.straatnaam">Prinses Margriet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Situatieoverzicht met te plaatsen verkeersborden|exb-2017-40032</meta:user-defined>
    <meta:user-defined meta:name="OVERHEIDop.externeBijlage">Advies politie|exb-2017-40033</meta:user-defined>
    <meta:user-defined meta:name="OVERHEID.EPSG28992/DC.spatial">128067 430666</meta:user-defined>
    <meta:user-defined meta:name="OVERHEIDop.versieInformatie"/>
  </office:meta>
</office:document-meta>
</file>