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9-08Domplein, Binnenstad, Taxistandplaat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73550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na de herinrichting van het Domplein een logische ordening van functies bijdraagt aan een voor alle verkeersdeelnemers overzichtelijke situatie en dat een dubbel ruimtegebruik van functies meer ruimte schept voor het gewenste gebruik van het Domplein als ontmoetingsplaats in het centrum;</text:p>
            <text:p text:style-name="common-al">
            <text:span text:style-name="nadrukvet">dat</text:span>
          </text:p>
            <text:p text:style-name="common-al">de bestaande taxistandplaats uitgebreid wordt met zes standplaatsen</text:p>
            <text:p text:style-name="common-al">
            <text:span text:style-name="nadrukvet">dat</text:span>
          </text:p>
            <text:p text:style-name="common-al">hierbij de tijden voor het tijdelijk parkeren van taxi’s en het laden en lossen zoveel mogelijk afgestemd wordt met de feitelijke behoeftes van de ondernemers; </text:p>
            <text:p text:style-name="common-al">
            <text:span text:style-name="nadrukvet">dat</text:span>
          </text:p>
            <text:p text:style-name="common-al">de vertegenwoordigers van de gebruikers van de taxistandplaats instemmen met het combineren van beide standplaatsen op het Domplein tot één standplaats geschikt voor zes taxi’s;</text:p>
            <text:p text:style-name="common-al">
            <text:span text:style-name="nadrukvet">dat</text:span>
          </text:p>
            <text:p text:style-name="common-al">de herinrichting van het Domplein een kwaliteitsverbetering is voor het centrum van Utrecht;</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september</text:span><text:span text:style-name="nadrukvet"> 2017</text:span> in de hierna volgende straten de aangegeven verkeersmaatregelen in te trekken c.q. vast te stellen:</text:p>
            <text:p text:style-name="common-al">
            <text:span text:style-name="nadrukvet">Binnenstad</text:span>
          </text:p>
            <text:p text:style-name="common-al">
            <text:span text:style-name="nadrukvet">Domplein</text:span>
            <text:span text:style-name="nadrukvet"/>(ter hoogte van het standbeeld Jan van Nassau tegenover huisnummer 22; tussen kruisingen Wed/Domplein en Domplein/Servetstraat)</text:p>
            <text:p text:style-name="common-al">Intrekken: Taxistandplaats (E5) twee stuks tevens parkeerverbod voor andere voertuigen met onderborden 23:00 - 06:00 h; uitsluitend houders Utrechtse taxivergunning </text:p>
            <text:p text:style-name="common-al">Utrecht, 8 septem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3 september</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5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5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5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9-08Domplein, Binnenstad, Taxistandplaats, Verkeersmaatregelen Gemeente Utrecht</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53</meta:user-defined>
    <meta:user-defined meta:name="OVERHEIDop.StcrtID/DC.identifier">stcrt-2017-52453</meta:user-defined>
    <meta:user-defined meta:name="DCTERMS.alternative">Gemeente Utrecht - Intrekken: Taxistandplaats (E5) twee stuks tevens parkeerverbod voor andere voertuigen met onderborden 23:00 - 06:00 h; uitsluitend houders Utrechtse taxivergunning  - Domplein (ter hoogte van het standbeeld Jan van Nassau tegenover huisnummer 22; tussen kruisingen Wed/Domplein en Domplein/Servet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2JE 31</meta:user-defined>
    <meta:user-defined meta:name="OVERHEIDop.woonplaats">Utrecht</meta:user-defined>
    <meta:user-defined meta:name="OVERHEIDop.straatnaam">Dom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35507</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omplein foto intr. E5 2 stuks to no.22 |exb-2017-40029</meta:user-defined>
    <meta:user-defined meta:name="OVERHEID.EPSG28992/DC.spatial">136810 455845</meta:user-defined>
    <meta:user-defined meta:name="OVERHEIDop.versieInformatie"/>
  </office:meta>
</office:document-meta>
</file>