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9-08Domplein, Binnenstad, Taxistandplaats,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735393</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na de herinrichting van het Domplein een logische ordening van functies bijdraagt aan een voor alle verkeersdeelnemers overzichtelijke situatie en dat een dubbel ruimtegebruik van functies meer ruimte schept voor het gewenste gebruik van het Domplein als ontmoetingsplaats in het centrum;</text:p>
            <text:p text:style-name="common-al">
            <text:span text:style-name="nadrukvet">dat</text:span>
          </text:p>
            <text:p text:style-name="common-al">de bestaande taxistandplaats uitgebreid wordt met zes standplaatsen</text:p>
            <text:p text:style-name="common-al">
            <text:span text:style-name="nadrukvet">dat</text:span>
          </text:p>
            <text:p text:style-name="common-al">hierbij de tijden voor het tijdelijk parkeren van taxi’s en het laden en lossen zoveel mogelijk afgestemd wordt met de feitelijke behoeftes van de ondernemers; </text:p>
            <text:p text:style-name="common-al">
            <text:span text:style-name="nadrukvet">dat</text:span>
          </text:p>
            <text:p text:style-name="common-al">de vertegenwoordigers van de gebruikers van de taxistandplaats instemmen met het combineren van beide standplaatsen op het Domplein tot één standplaats geschikt voor zes taxi’s;</text:p>
            <text:p text:style-name="common-al">
            <text:span text:style-name="nadrukvet">dat</text:span>
          </text:p>
            <text:p text:style-name="common-al">de herinrichting van het Domplein een kwaliteitsverbetering is voor het centrum van Utrecht;</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september</text:span><text:span text:style-name="nadrukvet"> 2017</text:span> in de hierna volgende straten de aangegeven verkeersmaatregelen in te trekken c.q. vast te stellen:</text:p>
            <text:p text:style-name="common-al">
            <text:span text:style-name="nadrukvet">Binnenstad</text:span>
          </text:p>
            <text:p text:style-name="common-al">
            <text:span text:style-name="nadrukvet">Domplein</text:span>
            <text:span text:style-name="nadrukvet"/>(ter hoogte van huisnummers 1, 2 en 3; tussen kruisingen Wed/Domplein en Domplein/Servetstraat)</text:p>
            <text:p text:style-name="common-al">Intrekken: Taxistandplaats (E5) vier stuks tevens parkeerverbod voor andere voertuigen met onderborden 23:00 - 06:00 h; uitsluitend houders Utrechtse taxivergunning </text:p>
            <text:p text:style-name="common-al">Vaststellen: Taxistandplaats (E5) zes stuks tevens parkeerverbod voor andere voertuigen met onderborden 23:00 - 06:00 h; uitsluitend houders Utrechtse taxivergunning </text:p>
            <text:p text:style-name="common-al">Utrecht, 8 september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3 september</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4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4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4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9-08Domplein, Binnenstad, Taxistandplaats, Verkeersmaatregelen Gemeente Utrecht</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449</meta:user-defined>
    <meta:user-defined meta:name="OVERHEIDop.StcrtID/DC.identifier">stcrt-2017-52449</meta:user-defined>
    <meta:user-defined meta:name="DCTERMS.alternative">Gemeente Utrecht - Intrekken: Taxistandplaats (E5) vier stuks tevens parkeerverbod voor andere voertuigen met onderborden 23:00 - 06:00 h; uitsluitend houders Utrechtse taxivergunning 
Vaststellen: Taxistandplaats (E5) zes stuks tevens parkeerverbod voor andere voertuigen met onderborden 23:00 - 06:00 h; uitsluitend houders Utrechtse taxivergunning 
 - Domplein (ter hoogte van huisnummers 1, 2 en 3; tussen kruisingen Wed/Domplein en Domplein/Servet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2JC 2</meta:user-defined>
    <meta:user-defined meta:name="OVERHEIDop.woonplaats">Utrecht</meta:user-defined>
    <meta:user-defined meta:name="OVERHEIDop.straatnaam">Dom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35393</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omplein foto 1, E5 taxistandplaats|exb-2017-40026</meta:user-defined>
    <meta:user-defined meta:name="OVERHEIDop.externeBijlage">Domplein foto 2 E5 taxistandplaats|exb-2017-40027</meta:user-defined>
    <meta:user-defined meta:name="OVERHEIDop.externeBijlage">Domplein foto 3 oude situatie E5 taxistandplaats|exb-2017-40028</meta:user-defined>
    <meta:user-defined meta:name="OVERHEID.EPSG28992/DC.spatial">136827 455909</meta:user-defined>
    <meta:user-defined meta:name="OVERHEIDop.versieInformatie"/>
  </office:meta>
</office:document-meta>
</file>