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9-08Barkasstraat, 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70476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september</text:span><text:span text:style-name="nadrukvet">201</text:span><text:span text:style-name="nadrukvet">7</text:span> in de hierna volgende locatie de aangegeven verkeersmaatregelen in te trekken c.q. vast te stellen:</text:p>
            <text:p text:style-name="common-al">
            <text:span text:style-name="nadrukvet">W</text:span>
            <text:span text:style-name="nadrukvet">est</text:span>
          </text:p>
            <text:p text:style-name="common-al">
            <text:span text:style-name="nadrukvet">Barkas</text:span>
            <text:span text:style-name="nadrukvet">straat</text:span> (ter hoogte van huisnummer 59; komende vanaf het Aakplein richting de Barkasstraat betreft het de twee laatste parkeerplaatsen aan de rechterkant van de weg naast de woning Loggerstraat 22)</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8 sept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3 september</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4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4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4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9-08Barkasstraat, West,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48</meta:user-defined>
    <meta:user-defined meta:name="OVERHEIDop.StcrtID/DC.identifier">stcrt-2017-52448</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Barkasstraat (ter hoogte van huisnummer 59; komende vanaf het Aakplein richting de Barkasstraat betreft het de twee laatste parkeerplaatsen aan de rechterkant van de weg naast de woning Loggerstraat 22)</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4PJ 59</meta:user-defined>
    <meta:user-defined meta:name="OVERHEIDop.woonplaats">Utrecht</meta:user-defined>
    <meta:user-defined meta:name="OVERHEIDop.straatnaam">Barka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0476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rkasstraat voorgestelde locatie kadaster E4 |exb-2017-40021</meta:user-defined>
    <meta:user-defined meta:name="OVERHEIDop.externeBijlage">Barkasstraat aanzicht locatie E4 laadpaal|exb-2017-40022</meta:user-defined>
    <meta:user-defined meta:name="OVERHEID.EPSG28992/DC.spatial">133871 456784</meta:user-defined>
    <meta:user-defined meta:name="OVERHEIDop.versieInformatie"/>
  </office:meta>
</office:document-meta>
</file>