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0*"/>
    </style:style>
    <style:style style:family="table-column" style:name="table1.tg1.col2">
      <style:table-column-properties style:rel-column-width="16300*"/>
    </style:style>
    <style:style style:family="table-column" style:name="table1.tg1.col3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8 september 2017, kenmerk 1227363-167431-MEVA, houdende wijziging van de Subsidieregeling Opleidingen in een Jeugd ggz-instelling 2015–2019 in verband met de toevoeging van een instelling</text:h>
      <text:p text:style-name="ifm_p_mt.3.7mm_ifm">De Minister van Volksgezondheid, Welzijn en Sport,</text:p>
      <text:p text:style-name="ifm_p_mt.3.7mm_ifm">Gelet op de artikelen 3 en 5 van de Kaderwet VWS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Bijlage 1. Instellingen van de Subsidieregeling Opleidingen in een Jeugd ggz-instelling 2015–2019 wordt toegevoegd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17.</text:p>
            </table:table-cell>
            <table:table-cell table:style-name="table.cell.border-top.border-bottom.border-right.padding-top.top.pleft.pright">
              <text:p text:style-name="text.cell.7.left">Affect Consult</text:p>
            </table:table-cell>
            <table:table-cell table:style-name="table.cell.border-top.border-bottom.border-right.padding-top.top.pleft.pright">
              <text:p text:style-name="text.cell.7.left">Eersel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30 september 2017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</text:p>
      <text:h text:style-name="ifm_p_font.bold_mt.5.08mm_page.break-before_ifm" text:outline-level="3">TOELICHTING</text:h>
      <text:p text:style-name="ifm_p_mt.4.23mm_ifm">De Subsidieregeling Opleidingen in een Jeugd ggz-instelling 2015–2019 (hierna: de Subsidieregeling) stelt regels omtrent de verstrekking van subsidies voor de financiering van opleidingsplaatsen voor de opleiding tot gezondheidszorg psycholoog, psychiater, psychotherapeut en klinisch psycholoog in een jeugd geestelijke gezondheidszorg (ggz)-instelling die uitsluitend zorg biedt aan jeugdigen tot 18 jaar.</text:p>
      <text:p text:style-name="ifm_p_mt.3.7mm_ifm">Met de onderhavige wijzigingsregeling wordt een nieuwe zorgaanbieder in de limitatieve lijst van bijlage 1 opgenomen.</text:p>
      <text:p text:style-name="ifm_p_mt.3.7mm_ifm">Deze aanvulling strekt ertoe te waarborgen dat de financiering van de in de Subsidieregeling genoemde opleidingsplaatsen gecontinueerd kan worden.</text:p>
      <text:p text:style-name="ifm_p_mt.3.7mm_ifm">Aangezien de onderhavige wijziging van de Subsidieregeling al betrekking heeft op het komende subsidiejaar en de aanvragen voor subsidiejaar 2018 vóór 1 oktober 2017 ingediend moeten worden, ligt in afwijking van de systematiek van vaste verandermomenten bij regelgeving (VVM), inwerkingtreding voor 1 oktober 2017 in de rede en wel per 30 september 2017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2434</text:span><text:tab/>18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2434</text:span><text:tab/>18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olksgezondheid, Welzijn en Sport van 8 september 2017, kenmerk 1227363-167431-MEVA, houdende wijziging van de Subsidieregeling Opleidingen in een Jeugd ggz-instelling 2015–2019 in verband met de toevoeging van een instellin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2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24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.source">Art 3 en 5 van de Kaderwet VWS-subsidies</meta:user-defined>
    <meta:user-defined meta:name="DC.title">Regeling van de Minister van Volksgezondheid, Welzijn en Sport van 8 september 2017, kenmerk 1227363-167431-MEVA, houdende wijziging van de Subsidieregeling Opleidingen in een Jeugd ggz-instelling 2015–2019 in verband met de toevoeging van een instelling</meta:user-defined>
    <meta:user-defined meta:name="DCTERMS.alternative"/>
    <meta:user-defined meta:name="DCTERMS.W3CDTF/OVERHEIDop.datumOndertekening">2017-08-09</meta:user-defined>
    <meta:user-defined meta:name="DCTERMS.W3CDTF/DCTERMS.available">2017-09-18</meta:user-defined>
    <meta:user-defined meta:name="OVERHEIDop.Ruimtelijkplan/OVERHEIDop.bekendmakingBetreffendePlan"/>
  </office:meta>
</office:document-meta>
</file>