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Heivlinder,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op grond van artikel 3.8 Wet ruimtelijke ordening, bekend dat met ingang van 7 september tot en met 19 oktober 2017 het ontwerpbesluit met het ontwerpbestemmingsplan De Heivlinder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De Heivlinder, met identificatienummer NL.IMRO.0233.Bpheivlinder-0301, kunt u ook digitaal raadplegen op www.ruimtelijkeplannen.nl (RO-Online).</text:p>
            <text:p text:style-name="common-al"/>
            <text:p text:style-name="common-al">Het bestemmingsplan heeft betrekking op de transformatie van vakantiepark De Heivlinder, gelegen aan de Tonnenberg nummer 53 te Ermelo. De Heivlinder is voornemens het gedeelte van hun park met de bestemming kamperen te wijzigen naar de bestemming recreatie. Op de locatie van de camping worden 15 recreatiewoningen gerealiseerd, de zogenaamde “boslodges”. Op een weideperceel ten zuiden van de camping worden nog 15 recreatiewoningen gerealiseerd met ieder een eigen paardenstal, de zogenaamde “paardenlodges”. Hiermee wordt voorzien in de groeiende behoefte van ruiters die op de Veluwe willen recreëren, met daarbij de mogelijkheid tot overnachten, waarbij ze hun eigen paard/pony bij de vakantiewoning kunnen stallen. </text:p>
            <text:p text:style-name="common-al">De beoogde ontwikkeling past niet binnen de vigerende bestemmingsplannen "Recreatieterreinen" en "Buitengebied agrarische enclave en Speuld". Daarom wordt voor het gebied een nieuw bestemmingsplan opgesteld om de beoogde ontwikkeling mogelijk te maken.</text:p>
            <text:p text:style-name="common-al"/>
            <text:p text:style-name="common-al">Op maandag 25 september 2017 is een ieder welkom van 19:00 tot 21:00 in zaal 5 van de Dialoog, Raadhuisplein 2 te Ermelo om kennis te nemen van het bestemmingsplan de Heivlinder. De ontwikkelende partij, De Heivlinder, is deze avond ook aanwezig om haar plannen toe te lichten. </text:p>
            <text:p text:style-name="common-al"/>
            <text:p text:style-name="last-al">Gedurende bovenvermelde termijn kan een ieder bij de gemeenteraad, Postbus 500, 3850 AM Ermelo, schriftelijk of mondeling een zienswijze op het ontwerpbestemmingsplan kenbaar maken. Voor het mondeling indienen van zienswijzen kunt u contact opnemen met de afdeling Publiekszaken. U kunt ook met DigiD een zienswijze indienen via www.ermelo.nl/ziens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2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2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2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Heivlinder, gemeente Ermelo</meta:user-defined>
    <meta:user-defined meta:name="OVERHEIDop.doctype">Officiële Publicaties, versie 1.1</meta:user-defined>
    <meta:user-defined meta:name="DCTERMS.W3CDTF/OVERHEIDop.jaargang">2017</meta:user-defined>
    <meta:user-defined meta:name="DCTERMS.W3CDTF/DCTERMS.available">2017-09-18</meta:user-defined>
    <meta:user-defined meta:name="OVERHEIDop.publicationIssue">52428</meta:user-defined>
    <meta:user-defined meta:name="OVERHEIDop.StcrtID/DC.identifier">stcrt-2017-52428</meta:user-defined>
    <meta:user-defined meta:name="OVERHEID.TaxonomieBeleidsagenda/OVERHEID.category">Ruimte en infrastructuur | Organisatie en beleid</meta:user-defined>
    <meta:user-defined meta:name="OVERHEIDop.Ruimtelijkplan/OVERHEIDop.bekendmakingBetreffendePlan">NL.IMRO.0233.Bpheivlinder-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PC 53</meta:user-defined>
    <meta:user-defined meta:name="OVERHEIDop.woonplaats">Ermelo</meta:user-defined>
    <meta:user-defined meta:name="OVERHEIDop.straatnaam">Tonn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28 476555</meta:user-defined>
    <meta:user-defined meta:name="OVERHEIDop.versieInformatie"/>
  </office:meta>
</office:document-meta>
</file>