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Dorpstraat 16, Grath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plan ongewijzigd vastgesteld.</text:span>
          </text:p>
            <text:p text:style-name="common-al">Burgemeester en wethouders van de gemeente Leudal maken op grond van artikel 3.9a van de Wet ruimtelijke ordening bekend, dat zij op 5 september 2017 hebben besloten het ontwerp van het ‘Wijzigingsplan Dorpstraat 16 Grathem’, zoals dat van 17 juli 2017 tot en met 27 augustus 2017 ter visie heeft gelegen, ongewijzigd vast te stellen.</text:p>
            <text:p text:style-name="common-al">Via dit wijzigingsplan is de in het bestemmingsplan 'Kern Grathem' opgenomen bestemming 'Cultuur en ontspanning' gewijzigd in de bestemming 'Wonen'.</text:p>
            <text:p text:style-name="common-al">
            <text:span text:style-name="nadrukvet">Tervisielegging vastgesteld wijzigingsplan</text:span>
          </text:p>
            <text:p text:style-name="common-al">Het vaststellingsbesluit en de bijbehorende planstukken liggen met ingang van 14 september tot en met 25 oktober 2017 voor een ieder ter inzage bij de publieksbalie in Heythuysen, Leudalplein 1, gedurende de openingstijden van de receptie.</text:p>
            <text:p text:style-name="common-al">De planstukken zijn digitaal te raadplegen op de landelijke website <text:a xlink:href="http://www.ruimtelijkeplannen.nl/" xlink:type="simple">ruimtelijkeplannen.nl</text:a> via de link: <text:a xlink:href="http://www.ruimtelijkeplannen.nl/web-roo/roo/bestemmingsplannen?planidn=NL.IMRO.1640.WP17GrDorpstraat16-VG01" xlink:type="simple">NL.IMRO.1640.WP17GrDorpstraat16-VG01</text:a>(= planidentificatienummer).</text:p>
            <text:p text:style-name="common-al">De bronbestanden zijn beschikbaar via de link <text:a xlink:href="http://leudal.gemeentedocumenten.nl/Publicatie/NL.IMRO.1640.WP17GrDorpstraat16-VG01" xlink:type="simple">Bronbestanden WP17 Dorpstraat 16 Grathem</text:a>.</text:p>
            <text:p text:style-name="common-al">
            <text:span text:style-name="nadrukvet">Beroep\voorlopige voorziening</text:span>
          </text:p>
            <text:p text:style-name="common-al">Gedurende de termijn van terinzagelegging kan tegen het vaststellingsbesluit een gemotiveerd, gedagtekend en ondertekend beroepschrift worden ingediend bij de Afdeling Bestuursrechtspraak van de Raad van State, Postbus 20019, 2500 EA Den Haag door een belanghebbende die aantoont, dat hij\zij redelijkerwijs niet in staat is geweest zich overeenkomstig artikel 3.8 Wro juncto afd. 3.4 van de Algemene wet bestuursrecht tijdig met een zienswijze op het ontwerp-wijzigingsplan te wenden tot het college van burgemeester en wethouders.</text:p>
            <text:p text:style-name="common-al">Het vastgestelde wijzigingsplan treedt in werking op de dag na afloop van de beroepstermijn.</text:p>
            <text:p text:style-name="common-al">Een ingesteld beroep schorst de inwerkingtreding van het plan niet. Wel is het mogelijk de Voorzitter van de Afdeling Bestuursrechtspraak van de Raad van State schriftelijk te verzoeken een voorlopige voorziening te treffen. De inwerkingtreding van het vastgestelde wijzigingsplan wordt dan opgeschort, totdat op het verzoek is beslist. Voor het indienen van een beroepschrift en een verzoek om voorlopige voorziening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416</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2416</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2416</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Dorpstraat 16, Grathem</meta:user-defined>
    <meta:user-defined meta:name="OVERHEIDop.doctype">Officiële Publicaties, versie 1.1</meta:user-defined>
    <meta:user-defined meta:name="DCTERMS.W3CDTF/OVERHEIDop.jaargang">2017</meta:user-defined>
    <meta:user-defined meta:name="DCTERMS.W3CDTF/DCTERMS.available">2017-09-13</meta:user-defined>
    <meta:user-defined meta:name="OVERHEIDop.publicationIssue">52416</meta:user-defined>
    <meta:user-defined meta:name="OVERHEIDop.StcrtID/DC.identifier">stcrt-2017-52416</meta:user-defined>
    <meta:user-defined meta:name="OVERHEID.TaxonomieBeleidsagenda/OVERHEID.category">Ruimte en infrastructuur | Organisatie en beleid</meta:user-defined>
    <meta:user-defined meta:name="OVERHEIDop.Ruimtelijkplan/OVERHEIDop.bekendmakingBetreffendePlan">NL.IMRO.1640.WP17GrDorpstraat16-VG01</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6AJ 16</meta:user-defined>
    <meta:user-defined meta:name="OVERHEIDop.woonplaats">Grathem</meta:user-defined>
    <meta:user-defined meta:name="OVERHEIDop.straatnaam">Dorpstraa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7973 355924</meta:user-defined>
    <meta:user-defined meta:name="OVERHEIDop.versieInformatie"/>
  </office:meta>
</office:document-meta>
</file>