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1e fase met beroepsmogelijkheid voor het afwijken van het bestemmingsplan - Noordeinde 88a te Leimuiden (toekomstige nummeraanduiding) - W201502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9 augustus 2017 de omgevingsvergunning met de activiteit afwijken van het bestemmingsplan is verleend voor het afwijken van het bestemmingsplan op het perceel Noordeinde 88a te Leimuiden (toekomstige nummeraanduiding).</text:p>
            <text:p text:style-name="common-al">De omgevingsvergunning 1<text:span text:style-name="sup">e</text:span> fase W20150279 Noordeinde 88a te Leimuiden (toekomstige nummeraanduiding) is zonder inhoudelijke wijzigingen ten opzichte van het ontwerpplan verleend.</text:p>
            <text:p text:style-name="common-al">Vanaf donderdag 14 september 2017 t/m woensdag 25 oktober 2017 liggen de verleende omgevingsvergunning 1<text:span text:style-name="sup">e</text:span> fase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 </text:a>met codering <text:a xlink:href="http://www.ruimtelijkeplannen.nl/web-roo/roo/bestemmingsplannen?planidn=NL.IMRO.1884.UPANOORDEINDE88LM-VAS1" xlink:type="simple"><text:span text:style-name="nadrukondlijn">NL.IMRO.1884.UPANOORDEINDE88LM-VAS1</text:span></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1<text:span text:style-name="sup">e</text:span> fase treedt in werking op vrijdag 27 oktober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0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0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0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fase met beroepsmogelijkheid voor het afwijken van het bestemmingsplan - Noordeinde 88a te Leimuiden (toekomstige nummeraanduiding) - W20150279</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08</meta:user-defined>
    <meta:user-defined meta:name="OVERHEIDop.StcrtID/DC.identifier">stcrt-2017-524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uimtelijkplan/OVERHEIDop.bekendmakingBetreffendePlan">NL.IMRO.1884.UPANOORDEINDE88LM-VAS1</meta:user-defined>
    <meta:user-defined meta:name="OVERHEIDop.referentienummer">W2015027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H 88</meta:user-defined>
    <meta:user-defined meta:name="OVERHEIDop.woonplaats">Leimuiden</meta:user-defined>
    <meta:user-defined meta:name="OVERHEIDop.straatnaam">Noord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087 471422</meta:user-defined>
    <meta:user-defined meta:name="OVERHEIDop.versieInformatie"/>
  </office:meta>
</office:document-meta>
</file>