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Zogweteringlaan ong. (naast 2) en Gageldijk ter hoogte van 119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Zogweteringlaan ong. (naast 2) en Gageldijk ter hoogte van 119 te Maarssen vanaf vrijdag 22 september tot en met donderdag 2 november 2017 ter inzage ligt.</text:p>
            <text:p text:style-name="tussenkopcur">
            <text:span text:style-name="nadrukvet">Inhoud</text:span>
          </text:p>
            <text:p text:style-name="common-al">Het plangebied omvat een ruimte-voor-ruimte initiatief waarbij een kassencomplex aan de Gageldijk  wordt gesloopt en een woning mogelijk gemaakt wordt aan de Zogweteringlaan ong. (naast 2). </text:p>
            <text:p text:style-name="tussenkopcur">
            <text:span text:style-name="nadrukvet">Inzien</text:span>
          </text:p>
            <text:p text:style-name="common-al">U kunt het ontwerp (NL.IMRO.1904.BPZogwtmglnnb2MRS-OW01) vanaf vrijdag 22 september raadplegen op www.ruimtelijkeplannen.nl en vanaf dezelfde datum zonder afspraak inzien tot en met donderdag 2 november 2017 bij het Omgevingsloket van de gemeente Stichtse Vecht, Endelhovenlaan 1 in Maarssen. Voor informatie over het ontwerpbestemmingsplan kunt u contact opnemen met mevrouw A. Havermans of mevrouw L. van der Craats (tel. 14 0346). </text:p>
            <text:p text:style-name="tussenkopcur">
            <text:span text:style-name="nadrukvet">Reageren</text:span>
          </text:p>
            <text:p text:style-name="last-al">Vanaf vrijdag 22 september 2017 kunt u gedurende 6 weken schriftelijk (geen e-mail), digitaal of mondeling een zienswijze kenbaar maken op het ontwerpbestemmingsplan Zogweteringlaan ong. (naast 2) en Gageldijk ter hoogte van 119 Maarssen. Uw schriftelijke zienswijze op het ontwerpbestemmingsplan richt u aan de gemeenteraad van Stichtse Vecht, Postbus 1212, 3600 BE Maarssen, onder vermelding van ‘ zienswijze Zogweteringlaan ong. (naast 2) en Gageldijk ter hoogte van 119 Z/16/57457. Voor het indienen van uw zienswijze(n) kunt u ook gebruik maken van een digitaal formulier op www.stichtsevecht.nl. Voor uw mondelinge zienswijze(n) neemt u contact op met mevrouw A. Havermans of mevrouw L. van der Craats (tel.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9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9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39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Zogweteringlaan ong. (naast 2) en Gageldijk ter hoogte van 119 te Maarssen, Stichtse Vecht</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2392</meta:user-defined>
    <meta:user-defined meta:name="OVERHEIDop.StcrtID/DC.identifier">stcrt-2017-52392</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BPZogwtmglnnb2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