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stuk 10A te Kaag’Burgemeester en wethouders van Kaag en Braassem maken, op grond van artikel 1.3.1. Besluit ruimtelijke ordening (Bro) bekend dat met ingang van donderdag 14 september 2017 2017 gedurende zes weken het bestemmingsplan ‘Hoekstuk 10A te Kaag’ als ontwerp ter inzage lig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en projectinhoud</text:span>
          </text:p>
            <text:p text:style-name="common-al">Initiatiefnemer wil in het plangebied bekend als Hoekstuk 10A te Kaag een recreatiewoning realiseren op vrijwel dezelfde plaats waar momenteel een tuinhuis staat. Het nu aanwezige bouwwerk zal dan ook gesloopt worden. Voorliggend initiatief komt voort uit het traject recreatieve impuls, waarbij de gemeente de bekendheid van Kaag en Braassem als recreatiegemeente wil vergroten zodoende en recreatieve (overnachtings)mogelijkheden wil stimuleren en faciliteren. </text:p>
            <text:p text:style-name="tussenkopcur">
            <text:span text:style-name="nadrukvet">Wanneer en waar kunt u het plan inzien?</text:span>
          </text:p>
            <text:p text:style-name="common-al">Het ontwerpbestemmingsplan en de daarbij behorende stukken liggen van donderdag 14 september 2017 t/m woensdag 25 oktober 2017 gedurende zes weken voor eenieder ter inzage. Het bestemmingsplan is op <text:a xlink:href="http://www.ruimtelijkeplannen.nl" xlink:type="simple">www.ruimtelijkeplannen.nl</text:a> met IMRO-nummer <text:a xlink:href="http://www.ruimtelijkeplannen.nl/web-roo/roo/bestemmingsplannen?planidn=NL.IMRO.1884.HOEKSTUK10A-ONT1" xlink:type="simple">NL.IMRO.1884.HOEKSTUK10A-ONT1</text:a>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8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8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stuk 10A te Kaag’Burgemeester en wethouders van Kaag en Braassem maken, op grond van artikel 1.3.1. Besluit ruimtelijke ordening (Bro) bekend dat met ingang van donderdag 14 september 2017 2017 gedurende zes weken het bestemmingsplan ‘Hoekstuk 10A te Kaag’ als ontwerp ter inzage lig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87</meta:user-defined>
    <meta:user-defined meta:name="OVERHEIDop.StcrtID/DC.identifier">stcrt-2017-52387</meta:user-defined>
    <meta:user-defined meta:name="OVERHEID.TaxonomieBeleidsagenda/OVERHEID.category">Ruimte en infrastructuur | Organisatie en beleid</meta:user-defined>
    <meta:user-defined meta:name="OVERHEIDop.Ruimtelijkplan/OVERHEIDop.bekendmakingBetreffendePlan">NL.IMRO.1884.HOEKSTUK10A-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0a</meta:user-defined>
    <meta:user-defined meta:name="OVERHEIDop.woonplaats">Kaag</meta:user-defined>
    <meta:user-defined meta:name="OVERHEIDop.straatnaam">Hoekstu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75 469152</meta:user-defined>
    <meta:user-defined meta:name="OVERHEIDop.versieInformatie"/>
  </office:meta>
</office:document-meta>
</file>