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besluiten Zuiderzee op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voor het plan Zuiderzee op Zuid (8065) met ingang van 8 september 2017 de volgende besluiten onderherroepelijk zijn geworden: </text:p>
            <text:list text:style-name="id1-3-2-1-1-2">
              <text:list-item text:style-override="id1-3-2-1-1-2-1">
                <text:number>1.</text:number>
                <text:p text:style-name="al">gewijzigd vastgesteld bestemmingsplan <text:span text:style-name="nadrukvet">Zuiderzee op Zuid (8065)</text:span> op grond van de Wet ruimtelijke ordening;</text:p>
              </text:list-item>
              <text:list-item text:style-override="id1-3-2-1-1-2-2">
                <text:number>2.</text:number>
                <text:p text:style-name="al">besluit tot het niet vaststellen van een exploitatieplan op grond van de Wet ruimtelijke ordening;</text:p>
              </text:list-item>
              <text:list-item text:style-override="id1-3-2-1-1-2-3">
                <text:number>3.</text:number>
                <text:p text:style-name="al">besluit vormvrije mer-beoordeling, welke als paragraaf 4.15 onderdeel uitmaakt van de plantoelichting.</text:p>
              </text:list-item>
            </text:list>
            <text:p text:style-name="common-al">U kunt de betreffende stukken op afspraak bij de publieksbalie van het gemeentehuis inzien.</text:p>
            <text:p text:style-name="common-al">Dronten, 20 september 2017</text:p>
            <text:p text:style-name="common-al">Het college van Dronten,</text:p>
            <text:p text:style-name="common-al">secretaris, mr. D.G.C. van der Spek;</text:p>
            <text:p text:style-name="last-al">burgemeester, mr. A.B.L. de J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38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3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3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e besluiten Zuiderzee op Zui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2385</meta:user-defined>
    <meta:user-defined meta:name="OVERHEIDop.StcrtID/DC.identifier">stcrt-2017-52385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8065-0ON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6SP 55</meta:user-defined>
    <meta:user-defined meta:name="OVERHEIDop.woonplaats">Biddinghuizen</meta:user-defined>
    <meta:user-defined meta:name="OVERHEIDop.straatnaam">Zuiderzee op Zui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878 488472</meta:user-defined>
    <meta:user-defined meta:name="OVERHEIDop.versieInformatie"/>
  </office:meta>
</office:document-meta>
</file>