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Westhofsezandweg 9 te ’s-Heer Arends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omgevingsvergunning Westhofsezandweg 9 te ’s-Heer Arendskerke’ met ingang van 14 september 2017 zes weken ter inzage ligt. De ontwerpbeschikking en de bijbehorende stukken zijn digitaal te raadplegen via <text:a xlink:href="http://www.ruimtelijkeplannen.nl/web-roo/?planidn=NL.IMRO.0664.OVLG20-ON99" xlink:type="simple">http://www.ruimtelijkeplannen.nl/web-roo/?planidn=NL.IMRO.0664.OVLG20-ON99</text:a> en tevens beschikbaar via <text:a xlink:href="http://www.goes.nl/bestemmingsplannen" xlink:type="simple">www.goes.nl/bestemmingsplannen</text:a>.</text:p>
            <text:p text:style-name="common-al">De ontwerpbeschikking heeft betrekking op het gebruiken van gronden en bouwwerken in strijd met een bestemmingsplan, vooruitlopend op de geplande bouw van een afdak ter bescherming van werkvoertuigen aan de Westhofsezandweg 9 te ’s-Heer Arendskerke. </text:p>
            <text:p text:style-name="last-al">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Christa van de Vate via 0113 – 249 764 of c.vande.vate@goes.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8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8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8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Westhofsezandweg 9 te ’s-Heer Arendskerke</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383</meta:user-defined>
    <meta:user-defined meta:name="OVERHEIDop.StcrtID/DC.identifier">stcrt-2017-52383</meta:user-defined>
    <meta:user-defined meta:name="OVERHEID.TaxonomieBeleidsagenda/OVERHEID.category">Ruimte en infrastructuur | Organisatie en beleid</meta:user-defined>
    <meta:user-defined meta:name="OVERHEIDop.Ruimtelijkplan/OVERHEIDop.bekendmakingBetreffendePlan">NL.IMRO.0664.OVLG20-ON99</meta:user-defined>
    <meta:user-defined meta:name="OVERHEIDop.referentienummer">OMG-2017-0231: Ontwerpbeschikking Westhofsezandweg 9 te ’s-Heer Arendskerke</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58SL 9</meta:user-defined>
    <meta:user-defined meta:name="OVERHEIDop.woonplaats">'s-Heer Arendskerke</meta:user-defined>
    <meta:user-defined meta:name="OVERHEIDop.straatnaam">Westhofsezan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6619 389594</meta:user-defined>
    <meta:user-defined meta:name="OVERHEIDop.versieInformatie"/>
  </office:meta>
</office:document-meta>
</file>