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realiseren ondersteunende kas en waterbassin Herenweg 97 Hoogwou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realiseren van een ondersteunende kas en waterbassin op het perceel Herenweg 97 Hoogwoud. Voor het plan zijn de activiteiten ‘Bouwen’,  ‘Planologische afwijking op grond van artikel 2.12, eerste lid, onder a, sub 3° van de Wet algemene bepalingen omgevingsrecht’ en het veranderen van een inrichting (milieu) van toepassing. De aanvraag is in strijd met het geldende bestemmingsplan "Landelijk gebied Opmeer 2014".</text:p>
            <text:p text:style-name="common-al"/>
            <text:p text:style-name="common-al">
            <text:span text:style-name="nadrukvet">Ter inzage </text:span>
          </text:p>
            <text:p text:style-name="common-al">Het ontwerpbesluit met de daarbij behorende stukken liggen met ingang van 14 september 2017 gedurende zes weken voor een ieder ter inzage bij de afdeling Ruimte en ondernemen, Klaproos 1 te Opmeer. Deze bekendmaking, het ontwerpbesluit met de daarbij behorende stukken zijn ook in te zien via de website <text:a xlink:href="http://www.opmeer.nl" xlink:type="simple">www.opmeer.nl</text:a>.</text:p>
            <text:p text:style-name="common-al"/>
            <text:p text:style-name="common-al">
            <text:span text:style-name="nadrukvet">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6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6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realiseren ondersteunende kas en waterbassin Herenweg 97 Hoogwoud.</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63</meta:user-defined>
    <meta:user-defined meta:name="OVERHEIDop.StcrtID/DC.identifier">stcrt-2017-52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D 97</meta:user-defined>
    <meta:user-defined meta:name="OVERHEIDop.woonplaats">Hoogwoud</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959 526939</meta:user-defined>
    <meta:user-defined meta:name="OVERHEIDop.versieInformatie"/>
  </office:meta>
</office:document-meta>
</file>