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in de Zomerkade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Z/17/042666/95001</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Overwegingen ten aanzien van het besluit</text:span>
          </text:p>
            <text:p text:style-name="considerans.al">- dat een bewoner op 1 maart 2017 een schriftelijk verzoek heeft ingediend tot het krijgen van een gereserveerde parkeerplaats voor haar voertuig;</text:p>
            <text:p text:style-name="considerans.al">-          dat aan belanghebbende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eze parkeerkaart is afgegeven voor de duur van vijf jaar;</text:p>
            <text:p text:style-name="considerans.al">-          dat door de parkeerdruk rondom de woning het voorkomt dat belanghebbende haar auto bij thuiskomst niet kan parkeren binnen een redelijke afstand van de toegang tot haar woning;</text:p>
            <text:p text:style-name="considerans.al">-          dat op grond van vastgesteld beleid is onderzocht of belanghebbende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belanghebbende nu ook haar auto in de directe omgeving parkeert en de parkeerdruk dus niet ernstig zal toenemen bij het honoreren van de aanvraag;</text:p>
            <text:p text:style-name="considerans.al">-          dat belanghebbende heeft aangegeven bij toekenning van de gevraagde plaats geen extra brede of lange parkeerplaats nodig te hebben;</text:p>
            <text:p text:style-name="considerans.al">-          dat in overleg met de belanghebbende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 2 Wegenverkeerswet (WvW),  artikelen 85 en 86 van het Reglement Verkeersregels en verkeerstekens 1990 (RVV 1990) en de regeling gehandicapt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medewerkers Verkeer;</text:p>
            <text:p text:style-name="considerans.al">-          dat er overeenkomstig artikel 24 van het Besluit Administratieve Bepalingen inzake het Wegverkeer (BABW) overleg is gevoerd met de verkeersadviseur van de politie eenheid Den Haag en dat er positief is geadviseerd;</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een parkeerplaats in de Zomerkade ter hoogte van huisnummer 6 aan te wijzen als gehandicaptenparkeerplaats door het plaatsen van één bord model E06 van Bijlage 1 van het RVV 1990 een en ander conform bijgevoegde plattegrond; </text:p>
            <text:p text:style-name="common-al">2.        om hiertoe eveneens een markering aan te brengen middels witte wegenverf om de grootte van de parkeerplaats te bepalen een en ander conform bijgevoegde plattegrond;</text:p>
            <text:p text:style-name="common-al">3.        om door het plaatsen van een onderbord met daarop het kenteken van begunstigde (thans 33-LKP-6) de parkeerplaats specifiek te bestemmen voor dit voertuig;</text:p>
            <text:p text:style-name="common-al">4.        om dit besluit bij eerste mogelijkheid op de gebruikelijke wijze te publiceren in de Staatscourant en in het Leiderdorps Weekblad;</text:p>
            <text:p text:style-name="common-al">5.        om een afschrift te zenden aan de verkeersadviseur van de politie eenheid Den Haag; </text:p>
            <text:p text:style-name="common-al">6.        om dit besluit gedurende een periode van 6 weken, conform de Awb-procedure, ingaande vanaf publicatie in de Staatscourant, ter inzage te leggen bij de balie van het gemeentehuis van Leiderdorp.</text:p>
            <text:p text:style-name="common-al"/>
            <text:p text:style-name="common-al">Burgemeester en Wethouders van Leiderdorp,</text:p>
            <text:p text:style-name="common-al">Namens dezen,</text:p>
            <text:p text:style-name="common-al">D. van Roijen</text:p>
            <text:p text:style-name="common-al">Beleidsmedewerker Verkeer</text:p>
            <text:p text:style-name="common-al">Datum: 14 september 2017</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4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4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4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reserveerde gehandicaptenparkeerplaats in de Zomerkade te Leiderdorp</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346</meta:user-defined>
    <meta:user-defined meta:name="OVERHEIDop.StcrtID/DC.identifier">stcrt-2017-52346</meta:user-defined>
    <meta:user-defined meta:name="DCTERMS.alternative">Gemeente Leiderdorp - Aanleg gereserveerde gehandicaptenparkeerplaats - Zomerkade</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TW 8</meta:user-defined>
    <meta:user-defined meta:name="OVERHEIDop.woonplaats">Leiderdorp</meta:user-defined>
    <meta:user-defined meta:name="OVERHEIDop.straatnaam">Zomer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exb-2017-39916</meta:user-defined>
    <meta:user-defined meta:name="OVERHEID.EPSG28992/DC.spatial">96372 464737</meta:user-defined>
    <meta:user-defined meta:name="OVERHEIDop.versieInformatie"/>
  </office:meta>
</office:document-meta>
</file>