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zone Kapitein Dekkerflat, Kapitein Rietbergenflat, Kapitein Stamperiusflat en Kapitein Luidingafl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de volgende verkeersbesluiten:</text:p>
            <text:list text:style-name="id1-3-2-2-1-2">
              <text:list-item text:style-override="id1-3-2-2-1-2-1">
                <text:number>1.</text:number>
                <text:p text:style-name="al">Het instellen van een parkeerverbod zone bij de Kapitein Dekkerflat, Kapitein Rietbergenflat, Kapitein Stamperiusflat en Kapitein Luidingaflat door het plaatsen van verkeersborden E1zb en E1ze uit RVV 1990 Bijlage 1;</text:p>
              </text:list-item>
              <text:list-item text:style-override="id1-3-2-2-1-2-2">
                <text:number>2.</text:number>
                <text:p text:style-name="al">Besluit 1 in werking te laten treden op de dag dat de betreffende verkeersborden zijn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het waarborgen van de bruikbaarheid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Eenheid Rotterdam District Zuid-Holland Zuid. De politie gaat akkoord met het verkeersbesluit.</text:p>
            <text:p text:style-name="common-al">
            <text:span text:style-name="nadrukondlijn">Motivering </text:span>
          </text:p>
            <text:list text:style-name="id1-3-2-2-1-12">
              <text:list-item text:style-override="id1-3-2-2-1-12-1">
                <text:number>1.1</text:number>
                <text:p text:style-name="al">Er is sprake van een probleem. De beheergroep Kort Ambacht Zuid en eigenaren van de garageboxen geven aan dat de haaks parkeervakken niet goed kunnen worden gebruikt. Dit komt door geparkeerde auto's langs de zijde van de appartementencomplexen die het uit een parkeervak rijden hinderen. Uit een meting blijkt dat het uit een parkeervak rijden niet goed mogelijk is. Er is namelijk 6 meter wegbreedte benodigd om goed uit een parkeervak te kunnen rijden. Vanwege parkerende auto's is er vaak maar rond de 4 meter wegbreedte beschikbaar. Een schouw bevestigt het beeld dat de bewoners hebben aangegeven.</text:p>
              </text:list-item>
              <text:list-item text:style-override="id1-3-2-2-1-12-2">
                <text:number>1.2</text:number>
                <text:p text:style-name="al">We willen duidelijkheid creëren voor de weggebruiker. Door de wegbreedte van 6 meter is het niet voor iedereen duidelijk te zien dat auto's nu al niet langs het appartementencomplex mogen staan. We willen goed laten zien wat de bedoeling is.</text:p>
              </text:list-item>
              <text:list-item text:style-override="id1-3-2-2-1-12-3">
                <text:number>1.3</text:number>
                <text:p text:style-name="al">Het instellen van een parkeerverbod zone is de duidelijkste oplossing. Door het toepassen van een parkeer verbod zone laten we goed zien dat parkeren buiten de vakken niet is toegestaan. Het bord parkeerverbod zone is een maatregel die meer in Zwijndrecht toe wordt gepast en herkenbaar is. Het bord blijkt in de praktijk duidelijker te zijn dan het bord 'parkeergelegenheid' (verkeersbord E4) in dergelijke situaties en het bord parkeerverbod zone oogt mooier / kost minder onderhoud dan het schilderen van diverse gele strepen binnen het gebied.</text:p>
              </text:list-item>
              <text:list-item text:style-override="id1-3-2-2-1-12-4">
                <text:number>1.4</text:number>
                <text:p text:style-name="al">Het plaatsen van een bord parkeerverbod zone leidt niet tot andere rechten of plichten voor weggebruikers. Parkeren langs de appartementencomplexen is nu al verboden omdat dit hinder veroorzaakt voor parkerend verkeer (Wegenverkeerswet artikel 5). </text:p>
                <text:p text:style-name="al">2.1 Aangezien verkeersdeelnemers altijd uit moeten kunnen gaan van de aanwezige bebording wordt de inwerkingtreding van het verkeersbesluit hieraan gekoppeld.</text:p>
              </text:list-item>
            </text:list>
            <text:p text:style-name="common-al"/>
            <text:p text:style-name="common-al">Zwijndrecht, </text:p>
            <text:p text:style-name="common-al">Namens burgemeester en wethouders</text:p>
            <text:p text:style-name="common-al"/>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4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zone Kapitein Dekkerflat, Kapitein Rietbergenflat, Kapitein Stamperiusflat en Kapitein Luidingafla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44</meta:user-defined>
    <meta:user-defined meta:name="OVERHEIDop.StcrtID/DC.identifier">stcrt-2017-52344</meta:user-defined>
    <meta:user-defined meta:name="DCTERMS.alternative">Gemeente Zwijndrecht - Verkeersbesluit parkeerverbod zone Kapitein Dekkerflat, Kapitein Rietbergenflat, Kapitein Stamperiusflat en Kapitein Luidingaflat - Kapitein Dekkerflat, Kapitein Rietbergenflat, Kapitein Stamperiusflat en Kapitein Luidingaflat</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3CN 66</meta:user-defined>
    <meta:user-defined meta:name="OVERHEIDop.woonplaats">Zwijndrecht</meta:user-defined>
    <meta:user-defined meta:name="OVERHEIDop.straatnaam">Kapitein Luidingaflat</meta:user-defined>
    <meta:user-defined meta:name="OVERHEID.PostcodeHuisnummer/OVERHEIDop.postcodeHuisnummer">3333CD 43</meta:user-defined>
    <meta:user-defined meta:name="OVERHEIDop.straatnaam">Kapitein Stamperiusflat</meta:user-defined>
    <meta:user-defined meta:name="OVERHEID.PostcodeHuisnummer/OVERHEIDop.postcodeHuisnummer">3333CA 17</meta:user-defined>
    <meta:user-defined meta:name="OVERHEIDop.straatnaam">Kapitein Rietbergenflat</meta:user-defined>
    <meta:user-defined meta:name="OVERHEID.PostcodeHuisnummer/OVERHEIDop.postcodeHuisnummer">3333CJ 68</meta:user-defined>
    <meta:user-defined meta:name="OVERHEIDop.straatnaam">Kapitein Dekkerfl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7-39914</meta:user-defined>
    <meta:user-defined meta:name="OVERHEID.EPSG28992/DC.spatial">103135 424868</meta:user-defined>
    <meta:user-defined meta:name="OVERHEID.EPSG28992/DC.spatial">103070 424845</meta:user-defined>
    <meta:user-defined meta:name="OVERHEID.EPSG28992/DC.spatial">103006 424818</meta:user-defined>
    <meta:user-defined meta:name="OVERHEID.EPSG28992/DC.spatial">102939 424789</meta:user-defined>
    <meta:user-defined meta:name="OVERHEIDop.versieInformatie"/>
  </office:meta>
</office:document-meta>
</file>