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pstal 6-9,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31 augustus 2017 het bestemmingsplan Opstal 6-9, Aarle-Rixtel heeft vastgesteld. Het bestemmingsplan voorziet in de herontwikkeling van de locatie Opstal 6-6a naar een burgerwoonbestemming met de mogelijkheid tot de bouw van ruimte-voor-ruimtewoningen en een vormverandering van het agrarisch bouwvlak Opstal 9.</text:p>
            <text:p text:style-name="common-al">Omdat het kostenverhaal anderszins is verzekerd, is er geen exploitatieplan vastgesteld.</text:p>
            <text:p text:style-name="common-al">Het bestemmingsplan Opstal 6-9, Aarle-Rixtel met de bijbehorende stukken ligt van vrijdag 15 september 2017 tot en met donderdag 26 oktober 2017 voor iedereen ter inzage bij de Informatiebalie in het gemeentehuis Laarbeek in Beek en Donk. Het bestemmingsplan is ook digitaal te raadplegen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Opstal69-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3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3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pstal 6-9, Aarle-Rixtel</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335</meta:user-defined>
    <meta:user-defined meta:name="OVERHEIDop.StcrtID/DC.identifier">stcrt-2017-52335</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Opstal69-VG01</meta:user-defined>
    <meta:user-defined meta:name="OVERHEIDop.referentienummer">16028763</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