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het bouwen van een kantoorgebouw met botenloods en berging Steekterweg 20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het bouwen van een kantoorgebouw met botenloods en berging op de locatie Steekterweg 202 te Alphen aan den RijnSteekterweg 202 te Alphen aan den Rijn. In het kader van het vooroverleg zijn geen reacties ingediend.</text:p>
            <text:p text:style-name="tussenkopcur">Waarom is een afwijkingsprocedure nodig?</text:p>
            <text:p text:style-name="common-al">In het vigerend bestemmingsplan Limes gelden voor het plangebied de bestemmingen ‘tuin’ ter plaatse van het schiereiland, ‘wonen’ ter plaatse van de woonboerderij en de twee schuren en over de gehele locatie de dubbelbestemming “waarde-archeologie”. </text:p>
            <text:p text:style-name="common-al">Het nieuwe vaarsteunpunt is niet ten dienste van deze bestemmingen.</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14 september 2017 gedurende zes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J.M. van der Zanden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13 september 2017.</text:span></text:p>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het bouwen van een kantoorgebouw met botenloods en berging Steekterweg 202 te Alphen aan den Rij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10</meta:user-defined>
    <meta:user-defined meta:name="OVERHEIDop.StcrtID/DC.identifier">stcrt-2017-5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ubliceerbare aanvraag|exb-2017-39905</meta:user-defined>
    <meta:user-defined meta:name="OVERHEIDop.externeBijlage">presentatie-3D-massamodel.pdf|exb-2017-39906</meta:user-defined>
    <meta:user-defined meta:name="OVERHEIDop.externeBijlage">tekening Begande grond en verdieping.pdf|exb-2017-39907</meta:user-defined>
    <meta:user-defined meta:name="OVERHEIDop.externeBijlage">tekening Gevels.pdf|exb-2017-39908</meta:user-defined>
    <meta:user-defined meta:name="OVERHEIDop.externeBijlage">tekening-situatie.pdf|exb-2017-39909</meta:user-defined>
    <meta:user-defined meta:name="OVERHEIDop.externeBijlage">Brief G.S. van Zuid-Holland.pdf|exb-2017-39910</meta:user-defined>
    <meta:user-defined meta:name="OVERHEID.EPSG28992/DC.spatial">108163 458597</meta:user-defined>
    <meta:user-defined meta:name="OVERHEIDop.versieInformatie"/>
  </office:meta>
</office:document-meta>
</file>