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in de Merel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7/042359/94877</text:p>
            <text:p text:style-name="context_bottom"/>
          </text:section>
          <text:p text:style-name="aanhef_wie">Het college van burgemeester en wethouders van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en bewoner op 23 februari 2017 een schriftelijk verzoek heeft ingediend tot het krijgen van een gereserveerde parkeerplaats voor zijn voertuig;</text:p>
            <text:p text:style-name="considerans.al">-          dat aan belanghebbende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8 april 2020;</text:p>
            <text:p text:style-name="considerans.al">-          dat door de parkeerdruk rondom de woning het voorkomt dat belanghebbende zijn auto bij thuiskomst niet kan parkeren binnen een redelijke afstand van de toegang tot zijn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zijn auto in de directe omgeving parkeert en de parkeerdruk dus niet ernstig zal toenemen bij het honoreren van de aanvraag;</text:p>
            <text:p text:style-name="considerans.al">-          dat belanghebbende heeft aangegeven bij toekenning van de gevraagde plaats geen extra brede of lange parkeerplaats nodig te hebben;</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adviseur van de politie eenheid Den Haag en dat er positief is geadviseerd;</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in de Merelstraat, tegenover de ingang van het appartementencomplex,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begunstigde (thans 61-GHZ-9)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verkeersadviseur van de politie eenheid Den Haag;  </text:p>
            <text:p text:style-name="common-al">6.        om dit besluit gedurende een periode van 6 weken, conform de Awb-procedure, ingaande vanaf publicatie in de Staatscourant, ter inzage te leggen bij de balie van het gemeentehuis van Leiderdorp.</text:p>
            <text:p text:style-name="common-al"/>
            <text:p text:style-name="common-al">Burgemeester en Wethouders van Leiderdorp,</text:p>
            <text:p text:style-name="common-al">Namens dezen,</text:p>
            <text:p text:style-name="common-al">D. van Roijen</text:p>
            <text:p text:style-name="common-al">Beleidsmedewerker Verkeer</text:p>
            <text:p text:style-name="common-al">Datum: 14 september 2017</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9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9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9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in de Merelstraat te Leiderdorp</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292</meta:user-defined>
    <meta:user-defined meta:name="OVERHEIDop.StcrtID/DC.identifier">stcrt-2017-52292</meta:user-defined>
    <meta:user-defined meta:name="DCTERMS.alternative">Gemeente Leiderdorp - Aanleg gereserveerde gehandicaptenparkeerplaats - Merelstraat</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VG 102</meta:user-defined>
    <meta:user-defined meta:name="OVERHEIDop.woonplaats">Leiderdorp</meta:user-defined>
    <meta:user-defined meta:name="OVERHEIDop.straatnaam">Mer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7-39896</meta:user-defined>
    <meta:user-defined meta:name="OVERHEID.EPSG28992/DC.spatial">96357 464121</meta:user-defined>
    <meta:user-defined meta:name="OVERHEIDop.versieInformatie"/>
  </office:meta>
</office:document-meta>
</file>