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Stationsweg 15-17, Zeven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9a van de Wet ruimtelijke ordening (Wro) bekend dat het wijzigingsplan ‘Stationsweg 15-17, Zevenhoven’ met identificatie­nummer NL.IMRO.0569.wpNWVZNstatweg1517-on01 in ontwerp ter visie is gelegd.</text:p>
            <text:p text:style-name="common-al">De wijzigingsbevoegdheid vindt zijn grondslag in artikel 11.7.1 van het bestemmingsplan ‘Kern Nieuwveen, Zevenhoven en Noordeinde’.</text:p>
            <text:p text:style-name="common-al">
            <text:span text:style-name="nadrukcur">Beschrijving</text:span>
          </text:p>
            <text:p text:style-name="common-al">Het betreft een bestemmingsplan voor het wijzigen van de bestemming ten aanzien van het perceel Stationsweg 15-17 te Zevenhoven in de gemeente Nieuwkoop. De bestemming op voornoemd perceel zal worden gewijzigd van ‘maatschappelijk’ in ‘wonen’.</text:p>
            <text:p text:style-name="common-al">
            <text:span text:style-name="nadrukcur">Inzage</text:span>
          </text:p>
            <text:p text:style-name="common-al">Het plan en de daarbij behorende stukken liggen met ingang van donderdag 12 september 2017 voor een periode van zes weken ter inzage. U kunt de stukken inzien:</text:p>
            <text:list text:style-name="id1-3-2-1-1-7">
              <text:list-item text:style-override="id1-3-2-1-1-7-1">
                <text:number>1.</text:number>
                <text:p text:style-name="al">Op de landelijke voorziening www.ruimtelijkeplannen.nl </text:p>
              </text:list-item>
              <text:list-item text:style-override="id1-3-2-1-1-7-2">
                <text:number>2.</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 </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neemt u dan telefonisch contact op met het omgevingsloket via telefoonnummer 14 0172.</text:p>
            <text:p text:style-name="common-al">
            <text:span text:style-name="nadrukcur">Zienswijzen</text:span>
          </text:p>
            <text:p text:style-name="common-al">Gedurende de termijn van ter inzagelegging kan een ieder een zienswijze naar voren brengen bij het college van burgemeester en wethouders van de gemeente Nieuwkoop. Het adres is Postbus 1, 2460 AA Ter Aar of via <text:a xlink:href="mailto:info@nieuwkoop.nl" xlink:type="simple">info@nieuwkoop.nl</text:a>. </text:p>
            <text:p text:style-name="common-al">Voor het naar voren brengen van een mondelinge zienswijze kunt u binnen de bovengenoemde periode een afspraak maken met Stefan Veenenberg van afdeling RO&amp;G via telefoonnummer 14 0172.</text:p>
            <text:p text:style-name="last-al">Het naar voren brengen van een zienswijze is een vereiste om in een later stadium beroep in te kunnen stell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9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29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29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Stationsweg 15-17, Zevenhoven’</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290</meta:user-defined>
    <meta:user-defined meta:name="OVERHEIDop.StcrtID/DC.identifier">stcrt-2017-52290</meta:user-defined>
    <meta:user-defined meta:name="OVERHEID.TaxonomieBeleidsagenda/OVERHEID.category">Ruimte en infrastructuur | Organisatie en beleid</meta:user-defined>
    <meta:user-defined meta:name="OVERHEID.Gemeente/DC.spatial">Nieuwkoop</meta:user-defined>
    <meta:user-defined meta:name="OVERHEIDop.Ruimtelijkplan/OVERHEIDop.bekendmakingBetreffendePlan">NL.IMRO.0569.wpNWVZNstatweg1517-on01</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AN 17</meta:user-defined>
    <meta:user-defined meta:name="OVERHEIDop.woonplaats">Zevenhoven</meta:user-defined>
    <meta:user-defined meta:name="OVERHEIDop.straatnaam">Statio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499 465850</meta:user-defined>
    <meta:user-defined meta:name="OVERHEIDop.versieInformatie"/>
  </office:meta>
</office:document-meta>
</file>