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Rectificatie i.v.m. technisch probleem uploaden op ruimtelijke plannen)</text:p>
            <text:p text:style-name="common-al"/>
            <text:p text:style-name="common-al">Burgemeester en wethouders van Lingewaard maken, gelet op artikel 3.8 Wet ruimtelijke ordening, bekend dat het volgende ontwerpbestemmingsplan ter inzage ligt:</text:p>
            <text:p text:style-name="common-al">Ontwerp bestemmingsplan Uitvaartcentrum Karstraat gemeente Lingewaard</text:p>
            <text:p text:style-name="common-al">Het ontwerp bestemmingsplan beoogt de realisering  en ontwikkeling van een uitvaartcentrum bestaande uit onder andere een crematorium, 24-uurs voorziening, rouwkamer(s), aula, kantoorgedeelte, ondersteunende horeca met groen- en parkeervoorzieningen op dit perceel;</text:p>
            <text:p text:style-name="common-al">De gemeenteraad heeft het voornemen om  geen exploitatieplan vast te stellen.</text:p>
            <text:p text:style-name="common-al">Het ontwerpbestemmingsplan Uitvaartcentrum Karstraat gemeente Lingewaard met bijbehorende stukken wordt op grond van artikel 3.8 Wet ruimtelijke ordening voor een ieder met ingang van donderdag 14 september 2017 gedurende zes weken op de volgende wijzen ter inzage gelegd, beschikbaar gesteld en raadpleegbaar gemaakt:</text:p>
            <text:p text:style-name="common-al"/>
            <text:list text:style-name="id1-3-2-1-1-9">
              <text:list-item text:style-override="id1-3-2-1-1-9-1">
                <text:number>1.</text:number>
                <text:p text:style-name="al">Het digitale ontwerpbestemmingsplan kunt u raadplegen op de landelijke website <text:a xlink:href="http://www.ruimtelijkeplannen.nl/" xlink:type="simple">http://www.ruimtelijkeplannen.nl</text:a> onder planidentificatienummer  NL.IMRO.1705.191-ON01 of via http://www.overheid.nl;</text:p>
              </text:list-item>
              <text:list-item text:style-override="id1-3-2-1-1-9-2">
                <text:number>2.</text:number>
                <text:p text:style-name="al">Zowel het digitale als analoge ontwerpbestemmingsplan ligt ter inzage bij het Klant Contact Centrum van de gemeente Lingewaard aan de Kinkelenburglaan 6 in Bemmel. Buiten de openingstijden kunnen de stukken worden ingezien na een afspraak met het Klant Contact Centrum op telefoonnummer (026) 32 60 111.</text:p>
              </text:list-item>
            </text:list>
            <text:p text:style-name="common-al"> </text:p>
            <text:p text:style-name="common-al">Een ieder die het niet eens is met (onderdelen van) het ontwerpbestemmingsplan kan binnen de termijn van terinzagelegging schriftelijk of mondeling zijn zienswijze kenbaar maken aan de gemeenteraad van Lingewaard, Postbus 15, 6680 AA Bemmel. Degene die een mondelinge zienswijze kenbaar wil maken, kan contact opnemen met R.L. Noppen, team Ruimtelijk Beleid op telefoonnummer (026) 32 60 111. </text:p>
            <text:p text:style-name="common-al">  </text:p>
            <text:p text:style-name="common-al">Bemmel, 13 sept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289</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289</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289</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meta:user-defined>
    <meta:user-defined meta:name="OVERHEIDop.doctype">Officiële Publicaties, versie 1.1</meta:user-defined>
    <meta:user-defined meta:name="DCTERMS.W3CDTF/OVERHEIDop.jaargang">2017</meta:user-defined>
    <meta:user-defined meta:name="DCTERMS.W3CDTF/DCTERMS.available">2017-09-13</meta:user-defined>
    <meta:user-defined meta:name="OVERHEIDop.publicationIssue">52289</meta:user-defined>
    <meta:user-defined meta:name="OVERHEIDop.StcrtID/DC.identifier">stcrt-2017-52289</meta:user-defined>
    <meta:user-defined meta:name="OVERHEID.TaxonomieBeleidsagenda/OVERHEID.category">Ruimte en infrastructuur | Organisatie en beleid</meta:user-defined>
    <meta:user-defined meta:name="OVERHEIDop.Ruimtelijkplan/OVERHEIDop.bekendmakingBetreffendePlan">NL.IMRO.1705.191-ON01</meta:user-defined>
    <meta:user-defined meta:name="OVERHEIDop.referentienummer">13-09-2017</meta:user-defined>
    <meta:user-defined meta:name="DCTERMS.abstract">Realisatie uitvaartcentrum</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LC 55</meta:user-defined>
    <meta:user-defined meta:name="OVERHEIDop.woonplaats">Bemmel</meta:user-defined>
    <meta:user-defined meta:name="OVERHEIDop.straatnaam">Ka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regels bestemmingsplan|exb-2017-39887</meta:user-defined>
    <meta:user-defined meta:name="OVERHEIDop.externeBijlage">toelichting bestemmingsplan|exb-2017-39888</meta:user-defined>
    <meta:user-defined meta:name="OVERHEIDop.externeBijlage">verbeelding|exb-2017-39889</meta:user-defined>
    <meta:user-defined meta:name="OVERHEIDop.externeBijlage">pls nge|exb-2017-39890</meta:user-defined>
    <meta:user-defined meta:name="OVERHEIDop.externeBijlage">verkorte projectplan nge|exb-2017-39891</meta:user-defined>
    <meta:user-defined meta:name="OVERHEIDop.externeBijlage">verkennend bodemonderzoek|exb-2017-39892</meta:user-defined>
    <meta:user-defined meta:name="OVERHEIDop.externeBijlage">advies veiligheidsregio|exb-2017-39893</meta:user-defined>
    <meta:user-defined meta:name="OVERHEIDop.externeBijlage">quick scan natuur|exb-2017-39894</meta:user-defined>
    <meta:user-defined meta:name="OVERHEIDop.externeBijlage">stikstofdepositoberekening|exb-2017-39895</meta:user-defined>
    <meta:user-defined meta:name="OVERHEID.EPSG28992/DC.spatial">190997 435507</meta:user-defined>
    <meta:user-defined meta:name="OVERHEIDop.versieInformatie"/>
  </office:meta>
</office:document-meta>
</file>