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reserveerde gehandicaptenparkeerplaats in de Ereprijskamp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egistratienummer: Z/17/041041/94862</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Overwegingen ten aanzien van het besluit</text:span>
          </text:p>
            <text:p text:style-name="considerans.al"> dat een bewoner op 18 januari 2017 een schriftelijk verzoek heeft ingediend tot het krijgen van een gereserveerde parkeerplaats voor zijn voertuig;</text:p>
            <text:p text:style-name="considerans.al">- dat aan belanghebbende een gehandicaptenparkeerkaart voor bestuurders is verstrekt;</text:p>
            <text:p text:style-name="considerans.al">- dat een gehandicaptenparkeerkaart wordt verstrekt aan bestuurders waarvan door een onafhankelijk arts is vastgesteld dat zij redelijkerwijs niet meer dan 100 meter aan één stuk kunnen lopen;</text:p>
            <text:p text:style-name="considerans.al">- dat deze parkeerkaart is afgegeven voor vijf jaar en geldig is tot 8 april 2020;</text:p>
            <text:p text:style-name="considerans.al">- dat door de parkeerdruk rondom de woning het voorkomt dat belanghebbende zijn auto bij thuiskomst niet kan parkeren binnen een redelijke afstand van de toegang tot zijn woning;</text:p>
            <text:p text:style-name="considerans.al">- dat op grond van vastgesteld beleid is onderzocht of belanghebbende kan voorzien in een parkeerplaats op eigen terrein hetgeen in dit geval niet mogelijk is;</text:p>
            <text:p text:style-name="considerans.al">- dat conform vastgesteld beleid gehandicaptenparkeerplaatsen alleen op bestaande parkeerplaatsen worden gerealiseerd;</text:p>
            <text:p text:style-name="considerans.al">- dat toewijzing van de parkeerplaats betekent dat andere weggebruikers geen gebruik meer kunnen maken van deze parkeerplaats;</text:p>
            <text:p text:style-name="considerans.al">- dat belanghebbende nu ook zijn auto in de directe omgeving parkeert en de parkeerdruk dus niet ernstig zal toenemen bij het honoreren van de aanvraag;</text:p>
            <text:p text:style-name="considerans.al">- dat belanghebbende heeft aangegeven bij toekenning van de gevraagde plaats geen extra brede of lange parkeerplaats nodig te hebben;</text:p>
            <text:p text:style-name="considerans.al">- dat in overleg met de belanghebbende de situering van de gehandicaptenparkeerplaats is bepaald een en ander conform bijgevoegde plattegrond;</text:p>
            <text:p text:style-name="considerans.al">- dat de bovenvermelde maatregel wordt genomen op basis van artikelen 49 t/m 55 van het Besluit administratieve bepalingen inzake het wegverkeer (BABW), artikel 2 Wegenverkeerswet (WvW),  artikelen 85 en 86 van het Reglement Verkeersregels en verkeerstekens 1990 (RVV 1990) en de regeling gehandicaptenparkeerkaart; </text:p>
            <text:p text:style-name="considerans.al">- dat de straat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medewerkers Verkeer;</text:p>
            <text:p text:style-name="considerans.al">- dat er overeenkomstig artikel 24 van het Besluit Administratieve Bepalingen inzake het Wegverkeer (BABW) overleg is gevoerd met de verkeersadviseur van de politie eenheid Den Haag en dat er positief is geadviseerd;</text:p>
            <text:p text:style-name="considerans.al">Gelet op de bepalingen in de WVW 1994, het Reglement Verkeersregels en Verkeerstekens 1990 (RVV 1990), het Besluit Administratieve Bepalingen inzake het Wegverkeer (BABW) en de uitvoeringsvoorschriften van het BABW:</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m een parkeerplaats in de Ereprijskamp nabij huisnummer 16 aan te wijzen als gehandicaptenparkeerplaats door het plaatsen van één bord model E06 van Bijlage 1 van het RVV 1990 een en ander conform bijgevoegde plattegrond; </text:p>
            <text:p text:style-name="common-al">2. om hiertoe eveneens een markering aan te brengen middels witte wegenverf om de grootte van de parkeerplaats te bepalen een en ander conform bijgevoegde plattegrond;</text:p>
            <text:p text:style-name="common-al">3. om door het plaatsen van een onderbord met daarop het kenteken van begunstigde (thans 88-LH-SX) de parkeerplaats specifiek te bestemmen voor dit voertuig;</text:p>
            <text:p text:style-name="common-al">4. om dit besluit bij eerste mogelijkheid op de gebruikelijke wijze te publiceren in de Staatscourant en in het Leiderdorps Weekblad;</text:p>
            <text:p text:style-name="common-al">5. om een afschrift te zenden aan de verkeersadviseur van de politie eenheid Den Haag;</text:p>
            <text:p text:style-name="common-al">6. om dit besluit gedurende een periode van 6 weken, conform de Awb-procedure, ingaande vanaf publicatie in de Staatscourant, ter inzage te leggen bij de balie van het gemeentehuis van Leiderdorp.</text:p>
            <text:p text:style-name="common-al"/>
            <text:p text:style-name="common-al">Burgemeester en Wethouders van Leiderdorp,</text:p>
            <text:p text:style-name="common-al">Namens dezen,</text:p>
            <text:p text:style-name="common-al">D. van Roijen</text:p>
            <text:p text:style-name="common-al">Beleidsmedewerker Verkeer</text:p>
            <text:p text:style-name="common-al">Datum: 14 september 2017</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81</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281</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281</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reserveerde gehandicaptenparkeerplaats in de Ereprijskamp te Leiderdorp</meta:user-defined>
    <meta:user-defined meta:name="OVERHEIDop.doctype">Officiële Publicaties, versie 1.1</meta:user-defined>
    <meta:user-defined meta:name="DCTERMS.W3CDTF/OVERHEIDop.jaargang">2017</meta:user-defined>
    <meta:user-defined meta:name="DCTERMS.W3CDTF/DCTERMS.available">2017-09-14</meta:user-defined>
    <meta:user-defined meta:name="OVERHEIDop.publicationIssue">52281</meta:user-defined>
    <meta:user-defined meta:name="OVERHEIDop.StcrtID/DC.identifier">stcrt-2017-52281</meta:user-defined>
    <meta:user-defined meta:name="DCTERMS.alternative">Gemeente Leiderdorp - Aanleg gereserveerde gehandicaptenparkeerplaats - Ereprijskamp</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PostcodeHuisnummer/OVERHEIDop.postcodeHuisnummer">2353HZ 26</meta:user-defined>
    <meta:user-defined meta:name="OVERHEIDop.woonplaats">Leiderdorp</meta:user-defined>
    <meta:user-defined meta:name="OVERHEIDop.straatnaam">Ereprijskamp</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exb-2017-39886</meta:user-defined>
    <meta:user-defined meta:name="OVERHEID.EPSG28992/DC.spatial">97067 463749</meta:user-defined>
    <meta:user-defined meta:name="OVERHEIDop.versieInformatie"/>
  </office:meta>
</office:document-meta>
</file>