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kter Larijweg 161, Ruinerwo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text:span text:style-name="nadrukvet">Dokter Larijweg 161, Ruinerwold</text:span>” ter inzage. Dit wordt bekend gemaakt op grond van artikel 3.8 van de Wet ruimtelijke ordening.</text:p>
            <text:p text:style-name="common-al">Het bestemmingsplan voorziet in de functiewijziging van een voormalige mestsilo ten behoeve van recreatiedoeleinden. De verandering vindt plaats binnen bestaande bebouwing, de hoofdbestemming blijft wonen.</text:p>
            <text:p text:style-name="common-al"/>
            <text:p text:style-name="common-al">
            <text:span text:style-name="nadrukvet">Ter inzage</text:span>
          </text:p>
            <text:p text:style-name="common-al">Het ontwerpbestemmingsplan ligt van 14 september 2017 tot en met 25 oktober 2017 ter inzage. Inzien kan via:</text:p>
            <text:p text:style-name="common-al"/>
            <text:list text:style-name="id1-3-2-1-1-8">
              <text:list-item text:style-override="id1-3-2-1-1-8-1">
                <text:number>1.</text:number>
                <text:p text:style-name="al">Een bezoek aan het gemeentehuis, Raadhuisstraat 2 in Zuidwolde. </text:p>
              </text:list-item>
              <text:list-item text:style-override="id1-3-2-1-1-8-2">
                <text:number>2.</text:number>
                <text:p text:style-name="al">De gemeentelijke website: www.dewolden.nl/inzienbestemmingsplannen.</text:p>
              </text:list-item>
              <text:list-item text:style-override="id1-3-2-1-1-8-3">
                <text:number>3.</text:number>
                <text:p text:style-name="al">
                <text:a xlink:href="http://www.ruimtelijkeplannen.nl/" xlink:type="simple">www.ruimtelijkeplannen.nl</text:a>, zoek op planidentificatie: NL.IMRO.1690.BP00416-0301</text:p>
              </text:list-item>
            </text:list>
            <text:p text:style-name="common-al"/>
            <text:p text:style-name="common-al">
            <text:span text:style-name="nadrukvet">Zienswijze</text:span>
          </text:p>
            <text:p text:style-name="last-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kter Larijweg 161, Ruinerwold”</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249</meta:user-defined>
    <meta:user-defined meta:name="OVERHEIDop.StcrtID/DC.identifier">stcrt-2017-52249</meta:user-defined>
    <meta:user-defined meta:name="OVERHEID.TaxonomieBeleidsagenda/OVERHEID.category">Ruimte en infrastructuur | Organisatie en beleid</meta:user-defined>
    <meta:user-defined meta:name="OVERHEIDop.Ruimtelijkplan/OVERHEIDop.bekendmakingBetreffendePlan">NL.IMRO.1690.BP00416-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NV 161</meta:user-defined>
    <meta:user-defined meta:name="OVERHEIDop.woonplaats">Ruinerwold</meta:user-defined>
    <meta:user-defined meta:name="OVERHEIDop.straatnaam">Dokter Lar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719 529943</meta:user-defined>
    <meta:user-defined meta:name="OVERHEIDop.versieInformatie"/>
  </office:meta>
</office:document-meta>
</file>