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wijzigen fietspad- en voorrangsregimes rondom de (toekomstige) Beuningse 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Burgemeester en wethouders van de gemeente Beuningen;</text:span>
          </text:p>
            <text:p text:style-name="tussenkopcur"/>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in stand houden van de weg en waarborgen van de bruikbaarheid daarvan.</text:p>
              </text:list-item>
            </text:list>
            <text:p text:style-name="tussenkopcur"/>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
            <text:p text:style-name="tussenkopcur">Is het gewenst om:</text:p>
            <text:p text:style-name="common-al">Diverse fietspadregimes en voorrangsregelingen in te stellen, aan te passen en op te heffen op de reeds gerealiseerde padenstructuur rondom de (toekomstige) Beuningse Plas. Dit door de plaatsing en verwijdering van de volgende verkeersborden: </text:p>
            <text:p text:style-name="common-al">B6, D4, G11, G12a, G12b, OB54, OB108, OB401, OB502, OB505, OB503OB04 en het aanbrengen van haaientandmarkeringen. </text:p>
            <text:p text:style-name="common-al">E.e.a. zoals aangegeven op de tekeningbijlagen van 13-07-2015, 23-03-2016 en 23-08-2017, hierna genoemd ’bij dit besluit behorende bijlagen’.</text:p>
            <text:p text:style-name="tussenkopcur"/>
            <text:p text:style-name="tussenkopcur">Motivering</text:p>
            <text:p text:style-name="common-al">De gemeente Beuningen realiseert ten zuidoosten van het dorp Beuningen een recreatieplas door zandwinning. De ontgravingen zijn al gestart en zullen nog ruim 15 jaar duren. Ook is er een inrichtingsplan vastgesteld van de ruimte en padenstructuur rondom deze waterplas. Een deel van deze nieuwe paden aan de zuidkant van de recreatieplas is al vooruitlopend aangelegd voor huidige recreanten en weggebruikers (medio 2017). Het is daarbij nodig om fietspad- en voorrangsregimes in te richten en te plaatsen. Daarnaast is het door wegbeheer en functiewijziging op de bestaande fietspaden rondom de plas nodig om aanpassingen te doen in de bestaande verkeersbebording. Rondom de fietspaden aan de noord- en oostkant. </text:p>
            <text:p text:style-name="common-al">Alle aanpassingen zijn weergegeven in de bij dit besluit behorende bijlagen. Hierna  staat een globale omschrijving van de maatregelen. </text:p>
            <text:p text:style-name="common-al">
            <text:span text:style-name="nadrukondlijn">Nieuw </text:span>
            <text:span text:style-name="nadrukondlijn">verplicht </text:span>
            <text:span text:style-name="nadrukondlijn">(brom)fietspad zuidzijde </text:span>
            <text:span text:style-name="nadrukondlijn">Beuningse</text:span>
            <text:span text:style-name="nadrukondlijn"> Plas </text:span>
          </text:p>
            <text:p text:style-name="common-al">Er is een nieuwe padenstructuur gerealiseerd. Deze sluit aan de oostzijde aan op een bestaande fietsstructuur door de Nijmeegse woonwijk Lindenholt en verbindt een schoollocatie. Vanwege de bereikbaarheid en routering wordt daarom een verplicht (brom)fietspadregime op dit pad ingesteld. Dit past ook bij de vormgeving en functie van het pad. Een klein tussengedeelte van het pad gaat over in een woonstraat. Vanwege gewenste voorrangsregelingen op aansluitende nieuwe paden en wegen van lagere rangorde en vanwege de aansluitingen op de oudere infrastructuur worden er daarom diverse voorrangsregelingen ingesteld. Voor dit onderdeel worden de volgende verkeersborden geplaatst: B6, G12a, G12b, OB401, OB502, OB503OB04 en het aanbrengen van haaientandmarkeringen.</text:p>
            <text:p text:style-name="common-al">
            <text:span text:style-name="nadrukondlijn">Opheffen </text:span>
            <text:span text:style-name="nadrukondlijn">verplicht </text:span>
            <text:span text:style-name="nadrukondlijn">fietspad oostzijde </text:span>
            <text:span text:style-name="nadrukondlijn">Beuningse</text:span>
            <text:span text:style-name="nadrukondlijn"> Plas </text:span>
          </text:p>
            <text:p text:style-name="common-al">Op een gedeelte van de Jonkerstraat ligt een verouderd bestaand pad met een fietspadregime. Door het zeer beperkte aanwezige gemotoriseerde verkeer op dit deel van de Jonkerstraat, gewijzigde inzage in wegbeheer en de totstandkoming van de alternatieve (fiets)padenstructuur van de Beuningse Plas, is het gewenst dit fietspadregime op te heffen. Op termijn is het mogelijk dat het pad zelf ook fysiek wordt opgeheven, om meer ruimte aan groen te geven. Voor dit onderdeel worden de volgende verkeersborden verwijderd: G11, OB505 en het verwijderen van haaientandmarkeringen.</text:p>
            <text:p text:style-name="common-al">
            <text:span text:style-name="nadrukondlijn">Aanpassen (brom)fietspad noordzijde </text:span>
            <text:span text:style-name="nadrukondlijn">Beuningse</text:span>
            <text:span text:style-name="nadrukondlijn"> Plas </text:span>
          </text:p>
            <text:p text:style-name="common-al">Enkele bestaande (pacht)weilanden waar de recreatieplas gegraven gaat worden, zijn  voor landbouwvoertuigen alleen ontsloten via het verplichte (brom)fietspad aan de noordzijde, de Pieckelaan. Hiervoor is een uitzonderingsbestemming en een verplichte rijrichting ingesteld op dat pad. Met de stopzetting van de pacht als de zandwinning gaat beginnen, is het niet meer structureel nodig voor landbouwvoertuigen om over de Pieckelaan te rijden. Het is dan gewenst om deze regimes op te heffen en de gehele Pieckelaan als regulier verplicht (brom)fietspad aan te duiden. Voor dit onderdeel worden de volgende verkeersborden verwijderd: D4, OB54 en OB108. </text:p>
            <text:p text:style-name="common-al"/>
            <text:p text:style-name="tussenkopcur">Belangenafweging </text:p>
            <text:p text:style-name="common-al">Over de inrichting en vormgeving van de ruimte en padenstructuur rondom de toekomstige Beuningse Plas is al jarenlange samenwerking met inwoners, betrokken partijen en een bewonersklankbordgroep. De plannen zijn in verschillende stadia aan de inwoners gepresenteerd. </text:p>
            <text:p text:style-name="common-al">Niet is gebleken dat belanghebbenden hierdoor onevenredig worden benadeeld, of dat door de te nemen maatregelen een onduidelijke verkeerssituatie zou ontstaan.</text:p>
            <text:p text:style-name="tussenkopcur"/>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41">
              <text:list-item text:style-override="id1-3-2-2-1-41-1">
                <text:number>1.</text:number>
                <text:p text:style-name="al">het instellen van een nieuw verplicht (brom)fietspad aan de zuidzijde van de (toekomstige) Beuningse Plas. Dit door het plaatsen van haaientanden en verkeersborden B6, G12a, G12b, OB401, OB502, OB503OB04, e.e.a. zoals aangegeven op de bij dit besluit behorende bijlagen;</text:p>
              </text:list-item>
              <text:list-item text:style-override="id1-3-2-2-1-41-2">
                <text:number>2.</text:number>
                <text:p text:style-name="al">het opheffen van het verplichte fietspad in de Jonkerstraat aan de oostzijde van de (toekomstige) Beuningse Plas. Dit door het verwijderen van haaientanden en verkeersborden G11, OB505, e.e.a. zoals aangegeven op de bij dit besluit behorende bijlagen;</text:p>
              </text:list-item>
              <text:list-item text:style-override="id1-3-2-2-1-41-3">
                <text:number>3.</text:number>
                <text:p text:style-name="al">het aanpassen van het verplichte (brom)fietspad in de Pieckelaan aan de noordzijde van de (toekomstige) Beuningse Plas. Dit door het verwijderen van verkeersborden D4, OB54 en OB108, e.e.a. zoals aangegeven op de bij dit besluit behorende bijlagen;</text:p>
              </text:list-item>
              <text:list-item text:style-override="id1-3-2-2-1-41-4">
                <text:number>4.</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41-5">
                <text:number>5.</text:number>
                <text:p text:style-name="al">te bepalen dat de bekendmaking van dit verkeersbesluit gebeurt door plaatsing van het besluit in de Staatscourant. </text:p>
              </text:list-item>
            </text:list>
            <text:p text:style-name="tussenkopcur"/>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7">
              <text:list-item text:style-override="id1-3-2-2-1-47-1">
                <text:number>•</text:number>
                <text:p text:style-name="al">uw naam, adres, datum en handtekening;</text:p>
              </text:list-item>
              <text:list-item text:style-override="id1-3-2-2-1-47-2">
                <text:number>•</text:number>
                <text:p text:style-name="al">een omschrijving van het besluit waartegen u bezwaar maakt (u kunt bijvoorbeeld een kopie meesturen);</text:p>
              </text:list-item>
              <text:list-item text:style-override="id1-3-2-2-1-47-3">
                <text:number>•</text:number>
                <text:p text:style-name="al">de reden waarom u bezwaar maakt.</text:p>
              </text:list-item>
            </text:list>
            <text:p text:style-name="tussenkopcur"/>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56">
              <text:list-item text:style-override="id1-3-2-2-1-56-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Hans Vinck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6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16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16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keersbesluit wijzigen fietspad- en voorrangsregimes rondom de (toekomstige) Beuningse Plas</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164</meta:user-defined>
    <meta:user-defined meta:name="OVERHEIDop.StcrtID/DC.identifier">stcrt-2017-52164</meta:user-defined>
    <meta:user-defined meta:name="DCTERMS.alternative">Gemeente Beuningen - Verkeersbesluit wijzigen fietspad- en voorrangsregimes  - rondom (toekomstige) Beuningse Plas</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Organisatie en beleid</meta:user-defined>
    <meta:user-defined meta:name="OVERHEID.PostcodeHuisnummer/OVERHEIDop.postcodeHuisnummer">6642KM 1</meta:user-defined>
    <meta:user-defined meta:name="OVERHEIDop.woonplaats">Beuningen Gld</meta:user-defined>
    <meta:user-defined meta:name="OVERHEIDop.straatnaam">Verlengde Reekstraat</meta:user-defined>
    <meta:user-defined meta:name="OVERHEID.PostcodeHuisnummer/OVERHEIDop.postcodeHuisnummer">6545</meta:user-defined>
    <meta:user-defined meta:name="OVERHEIDop.woonplaats">Nijmegen</meta:user-defined>
    <meta:user-defined meta:name="OVERHEIDop.straatnaam">Jonkerstraat</meta:user-defined>
    <meta:user-defined meta:name="OVERHEID.PostcodeHuisnummer/OVERHEIDop.postcodeHuisnummer">6642ER 33</meta:user-defined>
    <meta:user-defined meta:name="OVERHEIDop.straatnaam">Lagune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op.verkeersbordcode">B6</meta:user-defined>
    <meta:user-defined meta:name="OVERHEIDop.verkeersbordcode">D4</meta:user-defined>
    <meta:user-defined meta:name="OVERHEIDop.verkeersbordcode">G11</meta:user-defined>
    <meta:user-defined meta:name="OVERHEIDop.verkeersbordcode">G12a</meta:user-defined>
    <meta:user-defined meta:name="OVERHEIDop.verkeersbordcode">G12b</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1 van 3|exb-2017-39796</meta:user-defined>
    <meta:user-defined meta:name="OVERHEIDop.externeBijlage">kaart 2 van 3|exb-2017-39797</meta:user-defined>
    <meta:user-defined meta:name="OVERHEIDop.externeBijlage">kaart 3 van 3|exb-2017-39798</meta:user-defined>
    <meta:user-defined meta:name="OVERHEIDop.externeBijlage">advies politie|exb-2017-39799</meta:user-defined>
    <meta:user-defined meta:name="OVERHEID.EPSG28992/DC.spatial">181789 428632</meta:user-defined>
    <meta:user-defined meta:name="OVERHEID.EPSG28992/DC.spatial">182935 428433</meta:user-defined>
    <meta:user-defined meta:name="OVERHEID.EPSG28992/DC.spatial">182103 429435</meta:user-defined>
    <meta:user-defined meta:name="OVERHEIDop.versieInformatie"/>
  </office:meta>
</office:document-meta>
</file>