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54</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lozen buiten inrichtingen, Rijkswaterstaat</text:h>
      <text:h text:style-name="ifm_p_font.bold_mt.7.4mm_page.keep-with-next_ifm" text:outline-level="4">Maatwerkbesluit voor Amvest Woningen Nova Projectontwikkeling B.V.</text:h>
      <text:p text:style-name="ifm_p_mt.4.23mm_ifm">De Minister van Infrastructuur en Milieu maakt ter voldoening aan de Algemene wet bestuursrecht het volgende bekend. Bij besluit van 11 september 2017, nr. RWS- 2017/35218 is aan Amvest Woningen Nova Projectontwikkeling B.V. te Amsterdam een maatwerkbesluit op grond van de artikelen 2.1 en 3.2, lid 3 van het Besluit lozen buiten inrichtingen verleend. Het maatwerkbesluit heeft betrekking op het lozen van grondwater afkomstig van een nieuwbouw woontoren met parkeergarage van twee lagen aan de Cruquiusweg 67 te Amsterdam op de Entrepothaven.</text:p>
      <text:h text:style-name="ifm_p_font.bold_mt.5.08mm_page.keep-with-next_ifm" text:outline-level="4">Termijn van ter inzageligging</text:h>
      <text:p text:style-name="ifm_p_mt.4.23mm_ifm">Het verzoek, het besluit en de daarbij behorende stukken liggen vanaf 21 september tot en met 2 november 2017 ter inzage bij:</text:p>
      <text:p text:style-name="ifm_p_indent.-5mm_mleft.5mm_ifm">•<text:tab/>Rijkswaterstaat West-Nederland Noord, afdeling Vergunningverlening, Toekanweg 7 te Haarlem, tijdens kantooruren alwaar desgewenst een mondelinge toelichting op de stukken kan worden verkregen.</text:p>
      <text:h text:style-name="ifm_p_font.bold_mt.5.08mm_page.keep-with-next_ifm" text:outline-level="4">Bezwaar</text:h>
      <text:p text:style-name="ifm_p_mt.4.23mm_ifm">Belanghebbenden kunnen gedurende de termijn van de terinzagelegging een bezwaarschrift indienen bij de Minister van Infrastructuur en Milieu, p/a RWS West-Nederland Noord, Afdeling Werkenpakket, Postbus 2232, 3500 GE Utrecht.</text:p>
      <text:h text:style-name="ifm_p_font.bold_mt.5.08mm_page.keep-with-next_ifm" text:outline-level="4">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text:p>
      <text:p text:style-name="ifm_p_ifm">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Vergunningverlening, telefoon 06 1152 6112.</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54</text:span><text:tab/>20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54</text:span><text:tab/>20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lozen buiten inrichtingen,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2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5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Afval</meta:user-defined>
    <meta:user-defined meta:name="OVERHEID.TaxonomieBeleidsagenda/OVERHEID.category">Natuur en milieu | Water</meta:user-defined>
    <meta:user-defined meta:name="DC.title">Kennisgeving Besluit lozen buiten inrichtingen, Rijkswaterstaat</meta:user-defined>
    <meta:user-defined meta:name="DCTERMS.W3CDTF/DCTERMS.available">2017-09-20</meta:user-defined>
  </office:meta>
</office:document-meta>
</file>