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uitengebied, Steenovens 2 (Zaamslag) (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 wijzigingsplan ‘Buitengebied, Steenovens 2 (Zaamslag)’ ter inzage wordt gelegd. Het doel van het wijzigingsplan is om de bedrijfsbebouwing ter plaatse van de Steenovens 2 planologisch te saneren en in de plaats hiervoor 3 woningen ter compensatie te realiseren. De huidige bedrijfswoning wordt omgezet naar een burgerwoning.</text:p>
            <text:p text:style-name="common-al"/>
            <text:p text:style-name="common-al">Het ontwerp wijzigingsplan met bijbehorende stukken ligt ter inzage van donderdag 14 september 2017 tot en met 25 oktober 2017. De openbare voorbereidingsprocedure zoals bedoeld in afdeling 3.4 van de Algemene wet bestuursrecht is van toepassing. Het ontwerpbestemmingsplan is te raadplegen op de website <text:a xlink:href="http://www.ruimtelijkeplannen.nl" xlink:type="simple">www.ruimtelijkeplannen.nl</text:a> (NL.IMRO.0715.WPBG30-ON01)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common-al"/>
            <text:p text:style-name="common-al">
            <text:span text:style-name="nadrukvet">Zienswijzen</text:span>
          </text:p>
            <text:p text:style-name="last-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3 september 2017</text:span>
          </text:p>
          </text:section>
          <text:section text:name="ondertekening_id1-3-2-2-2">
            <text:p><text:span text:style-name="functie">Burgemeester en wethouders van Terneuzen,</text:span></text:p>
            <text:p><text:span text:style-name="ondertekening_naam">
            <text:span text:style-name="voornaam">De burgemeester, J.A.H. Lonink</text:span>
            <text:span text:style-name="achternaam"/>
          </text:span></text:p>
            <text:p><text:span text:style-name="ondertekening_naam">
            <text:span text:style-name="voornaam"> De secretaris, J.G. Princ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4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4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4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Buitengebied, Steenovens 2 (Zaamslag) (ARTIKEL 3.6 WET RUIMTELIJKE ORDENING)</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144</meta:user-defined>
    <meta:user-defined meta:name="OVERHEIDop.StcrtID/DC.identifier">stcrt-2017-52144</meta:user-defined>
    <meta:user-defined meta:name="OVERHEID.TaxonomieBeleidsagenda/OVERHEID.category">Ruimte en infrastructuur | Organisatie en beleid</meta:user-defined>
    <meta:user-defined meta:name="OVERHEIDop.Ruimtelijkplan/OVERHEIDop.bekendmakingBetreffendePlan">NL.IMRO.0715.WPBG30-ON01</meta:user-defined>
    <meta:user-defined meta:name="DCTERMS.abstract">Planologisch saneren bedrijfslocatie waarvoor ter compensatie 3 woningen worden gerealiseerd. De huidige bedrijfswoning wordt omgezet naar een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T 3</meta:user-defined>
    <meta:user-defined meta:name="OVERHEIDop.woonplaats">Axel</meta:user-defined>
    <meta:user-defined meta:name="OVERHEIDop.straatnaam">Steenoven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991 368603</meta:user-defined>
    <meta:user-defined meta:name="OVERHEIDop.versieInformatie"/>
  </office:meta>
</office:document-meta>
</file>