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43</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en Watervergunningen Hoogheemraadschap Rijn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4 en A44 RijnlandRoute zijn onderstaande ontwerpbesluiten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indent.-7mm_mleft.7mm_ifm">1.<text:tab/>Het betreft een ontwerpbesluit (V65396), op aanvraag van Comol5, van het Hoogheemraadschap van Rijnland voor een watervergunning als bedoeld in hoofdstuk 6 van de Waterwet, het Waterbesluit, de Waterregeling, de Waterverordening Rijnland en artikel 3.3, eerste lid van de Keur van het Hoogheemraadschap van Rijnland, voor het verrichten van handelingen in een watersysteem ten behoeve van het realiseren van fietsbruggen KW 43a en b ten zuiden van het Ronnie Biermanpad in de gemeente Leiden.</text:p>
      <text:p text:style-name="ifm_p_indent.-7mm_mleft.7mm_ifm">2.<text:tab/>Het betreft een ontwerpbesluit (V65376) op aanvraag van Comol5, van het Hoogheemraadschap van Rijnland voor een watervergunning als bedoeld in hoofdstuk 6 van de Waterwet, het Waterbesluit, de Waterregeling, de Waterverordening Rijnland en artikel 3.3, eerste lid van de Keur van het Hoogheemraadschap van Rijnland, voor het verrichten van handelingen in een watersysteem ten behoeve van het verbreden van de brug over de Meerburgerwatering, ter plaatse van de A4, afrit Zoeterwoude in de gemeente Leiden.</text:p>
      <text:h text:style-name="ifm_p_font.bold-italic_mt.5.08mm_page.keep-with-next_ifm" text:outline-level="5">Waar en wanneer kunt u de stukken inzien?</text:h>
      <text:p text:style-name="ifm_p_mt.4.23mm_ifm">De ontwerpbesluiten en de bijbehorende stukken liggen met ingang van 15 september 2017 tot en met 26 oktober 2017 ter inzage in het kantoor van het Hoogheemraadschap van Rijnland, Archimedesweg 1 te Leiden. U kunt de ontwerpbesluiten tijdens kantooruren inzien. Hiervoor dient telefonisch een afspraak gemaakt te worden: 071 – 306 30 63.</text:p>
      <text:h text:style-name="ifm_p_font.bold-italic_mt.5.08mm_page.keep-with-next_ifm" text:outline-level="5">Hoe kunnen zienswijzen naar voren worden gebracht?</text:h>
      <text:p text:style-name="ifm_p_mt.4.23mm_ifm">Van 15 september 2017 tot en met 26 oktober 2017 kan eenieder tegen de ontwerpbesluiten schriftelijk of mondeling gemotiveerde zienswijzen kenbaar maken aan het Hoogheemraadschap van Rijnland, Postbus 156, 2300 AD Leiden. Voor het mondeling naar voren brengen van zienswijzen kunt u bellen via telefoonnummer 071 – 306 30 6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de ontwerpbesluiten kunt bellen via telefoonnummer 071 – 306 30 6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143</text:span><text:tab/>1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143</text:span><text:tab/>1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2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4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7-09-14</meta:user-defined>
    <meta:user-defined meta:name="OVERHEIDop.Ruimtelijkplan/OVERHEIDop.bekendmakingBetreffendePlan"/>
  </office:meta>
</office:document-meta>
</file>