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42</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uitvoeren van grondwerkzaamheden gemeente Leiden</text:h>
      <text:p text:style-name="ifm_p_mt.4.23mm_ifm">Ten behoeve van de realisatie van de RijnlandRoute heeft d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Milieu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mt.3.7mm_ifm">In het kader van deze coördinatie geven de minister van Infrastructuur en Milieu en het college van Gedeputeerde Staten van Zuid-Holland kennis van het feit dat het volgende ontwerpbesluit is genomen.</text:p>
      <text:h text:style-name="ifm_p_font.bold-italic_mt.5.08mm_page.keep-with-next_ifm" text:outline-level="5">Welk ontwerpbesluit is genomen en ligt ter inzage?</text:h>
      <text:p text:style-name="ifm_p_mt.4.23mm_ifm">Voor de uitvoering van zowel het Tracébesluit A44 RijnlandRoute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31 augustus 2017 (WABO 171279/2956587) op aanvraag van Comol5 v.o.f., afgegeven door het college van burgemeester en wethouders van de gemeente Leiden, voor een omgevingsvergunning op grond van de Wet algemene bepalingen omgevingsrecht ten behoeve van het project ‘het uitvoeren van grondwerkzaamheden in verband met de aanleg van werkterrein west ter hoogte van het Tine Tammespad en het Anna Swellengrebelpad ten behoeve van de aanleg van de RijnlandRoute’.</text:p>
      <text:h text:style-name="ifm_p_font.bold-italic_mt.5.08mm_page.keep-with-next_ifm" text:outline-level="5">Waar en wanneer kunt u de stukken inzien?</text:h>
      <text:p text:style-name="ifm_p_mt.4.23mm_ifm">Het ontwerpbesluit en de bijbehorende stukken zijn met ingang van 15 september 2017 tot en met 26 oktober 2017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p text:style-name="ifm_p_mt.3.7mm_ifm">Tevens zijn het ontwerpbesluit en de bijbehorende stukken tijdens openingstijden in te zien op het gemeentekantoor van de gemeente Wassenaar, Johan de Wittstraat 45 te Wassenaar. Voor het inzien van de stukken dient u een telefonische afspraak te maken: 14 070.</text:p>
      <text:h text:style-name="ifm_p_font.bold-italic_mt.5.08mm_page.keep-with-next_ifm" text:outline-level="5">Hoe kunnen zienswijzen naar voren worden gebracht?</text:h>
      <text:p text:style-name="ifm_p_mt.4.23mm_ifm">Van 15 september 2017 tot en met 26 oktober 2017 kan eenieder tegen het ontwerpbesluit schriftelijk of mondeling gemotiveerde zienswijzen kenbaar maken aan het college van B&amp;W van de gemeente Leiden (ter attentie van het Cluster Publiekzaken, Handhaving &amp; Veiligheid, Team Omgevingsvergunningen, Postbus 9100, 2300 PC Leiden o.v.v. ‘zienswijze omgevingsvergunning (WABO 171279/2956587) werkterrein west’. Voor het indienen van een mondelinge zienswijze kunt u een afspraak maken via het secretariaat van het Team Omgevingsvergunningen, telefoonnummer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42</text:span><text:tab/>1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42</text:span><text:tab/>1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4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7-09-14</meta:user-defined>
    <meta:user-defined meta:name="OVERHEIDop.Ruimtelijkplan/OVERHEIDop.bekendmakingBetreffendePlan"/>
  </office:meta>
</office:document-meta>
</file>