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36</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utoriteit Nucleaire Veiligheid en Stralingsbescherming</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Autoriteit Nucleaire Veiligheid en Stralingsbescherming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italic_mt.5.08mm_page.keep-with-next_ifm" text:outline-level="6">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426 4426.</text:p>
      <text:p text:style-name="ifm_p_mt.3.7mm_ifm">Voor nadere informatie over dit besluit kunt u terecht bij het Informatiepunt Kernenergiewetvergunningen, telefoon 070-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8 september 2017</text:span></text:p>
      <text:p text:style-name="ifm_p_ifm"><text:span text:style-name="ifm_span_font.underline_ifm">2017/0749-09</text:span> onder wijziging van de op 26 mei 1997 aan Stichting Nijmeegs Interconfessioneel Ziekenhuis Canisius-Wilhelmina, gevestigd te Nijmegen, verleende vergunning met nummer 97/189 S, AI/CK/B/KEW, laatstelijk gewijzigd op 14 juni 2017, met nummer 2017/0529-05, voor het verrichten van handelingen met radioactieve stoffen ten behoeve van medische diagnostiek, medische therapie, de sentinel node procedure en ijk- en referentiedoeleinden binnen de locatie Canisius-Wilhelmina Ziekenhuis van Stichting Nijmeegs Interconfessioneel Ziekenhuis Canisius-Wilhelmina, gelegen aan de Weg door Jonkerbos 100 te Nijmegen, voor het verrichten van handelingen met ioniserende straling uitzendende toestellen ten behoeve van medische diagnostiek en therapie binnen de locatie Canisius-Wilhelmina Ziekenhuis van Stichting Nijmeegs Interconfessioneel Ziekenhuis Canisius-Wilhelmina, gelegen aan de Weg door Jonkerbos 100 te Nijmegen, en voor het verrichten van handelingen met ioniserende straling uitzendende toestellen ten behoeve van medische diagnostiek binnen de locatie Waalsprong van Stichting Nijmeegs Interconfessioneel Ziekenhuis Canisius-Wilhelmina, gelegen aan de Carbatinastraat 3 en de Carbatinastraat 4 te Oosterhout (gem. Overbetuwe), en binnen de locatie Druten van Stichting Nijmeegs Interconfessioneel Ziekenhuis Canisius-Wilhelmina, gelegen aan het Kerkeland 3 te Druten.</text:p>
      <text:p text:style-name="ifm_p_mt.3.7mm_ifm"><text:span text:style-name="ifm_span_font.underline_ifm">8 september 2017</text:span></text:p>
      <text:p text:style-name="ifm_p_ifm"><text:span text:style-name="ifm_span_font.underline_ifm">2017/0730-10</text:span> onder wijziging van de op 16 juli 2015 aan Afvalstoffen Terminal Moerdijk B.V., gevestigd te Moerdijk, verleende vergunning met nummer 2015/0229-8, laatstelijk gewijzigd op</text:p>
      <text:p text:style-name="ifm_p_ifm">17 februari 2016, met nummer 2015/1261-07, voor het verrichten van handelingen met radioactieve stoffen ten behoeve van gaschromatografie, niveau- en dichtheidsmetingen binnen de locatie van Afvalstoffen Terminal Moerdijk B.V., gelegen aan de Vlasweg 12 te Moerdijk.</text:p>
      <text:p text:style-name="ifm_p_mt.3.7mm_ifm"><text:span text:style-name="ifm_span_font.underline_ifm">8 september 2017</text:span></text:p>
      <text:p text:style-name="ifm_p_ifm"><text:span text:style-name="ifm_span_font.underline_ifm">2017/0732-09</text:span> onder wijziging van de op 2 december 2010, aan Stichting Jeroen Bosch Ziekenhuis, gevestigd te 's-Hertogenbosch, verleende vergunning met nummer 2010/2021-57, laatstelijk gewijzigd op 12 april 2017, met nummer 2017/0299-07, voor het verrichten van handelingen met radioactieve stoffen ten behoeve van medische diagnostiek, medische therapie, medisch-wetenschappelijk onderzoek, radiochemische bepalingen, ijk- en referentiedoeleinden en het voor klinisch gebruik gereedmaken van generatoren binnen de locatie van Stichting Jeroen Bosch Ziekenhuis, gelegen aan de Henri Dunantstraat 1 te ’s-Hertogenbosch, en voor het verrichten van handelingen met ioniserende straling uitzendende toestellen ten behoeve van medische diagnostiek binnen de locaties van Stichting Jeroen Bosch Ziekenhuis, gelegen aan de Henri Dunantstraat 1 te ’s-Hertogenbosch, de Bosscheweg 35 te Boxtel, de Hoef 90 te Rosmalen, de Gamerscheweg 32 te Zaltbommel en de Tinie de Munnikstraat 17 te Drunen.</text:p>
      <text:h text:style-name="ifm_p_font.bold_mt.5.08mm_page.keep-with-next_ifm" text:outline-level="4">Kernenergiewet</text:h>
      <text:h text:style-name="ifm_p_font.bold-italic_mt.5.08mm_page.keep-with-next_ifm" text:outline-level="5">Intrekking van vergunningen voor het verrichten van handelingen met radioactieve stoffen/radioactieve bronnen/röntgentoestellen</text:h>
      <text:p text:style-name="ifm_p_mt.4.23mm_ifm">Bij besluit van de Autoriteit Nucleaire Veiligheid en Stralingsbescherming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h text:style-name="ifm_p_font.italic_mt.5.08mm_page.keep-with-next_ifm" text:outline-level="6">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426 4426.</text:p>
      <text:p text:style-name="ifm_p_mt.3.7mm_ifm">Voor nadere informatie over dit besluit kunt u terecht bij het Informatiepunt Kernenergiewetvergunningen, telefoon 070-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Ingetrokken</text:h>
      <text:h text:style-name="ifm_p_font.bold_mt.5.08mm_page.keep-with-next_ifm" text:outline-level="7">Radioactieve stoffen/radioactieve bronnen/röntgentoe8171stellen</text:h>
      <text:p text:style-name="ifm_p_mt.4.23mm_ifm"><text:span text:style-name="ifm_span_font.underline_mt.4.23mm_ifm">30 augustus 2017</text:span></text:p>
      <text:p text:style-name="ifm_p_ifm"><text:span text:style-name="ifm_span_font.underline_ifm">2017/0755-05</text:span> de op 8 juni 2009 aan Zeldenrust Transport B.V., gevestigd te Gieten (gem. Aa en Hunze), verleende vergunning met nummer 2009/0902-05, voor het verrichten van handelingen met radioactieve stoffen, wordt ingetrokken.</text:p>
      <text:p text:style-name="ifm_p_mt.3.7mm_ifm"><text:span text:style-name="ifm_span_font.underline_ifm">30 augusutus 2017</text:span></text:p>
      <text:p text:style-name="ifm_p_ifm"><text:span text:style-name="ifm_span_font.underline_ifm">2017/0772-05</text:span> de op 29 september 2003, aan de Nijmeegsche IJzergieterij B.V., gevestigd te Nijmegen, verleende vergunning met nummer 2003/67123 AI/UJB/BES, voor het verrichten van handelingen met radioactieve stoffen, wordt ingetrokken.</text:p>
      <text:p text:style-name="ifm_p_mt.3.7mm_ifm"><text:span text:style-name="ifm_span_font.underline_ifm">6 september 2017</text:span></text:p>
      <text:p text:style-name="ifm_p_ifm"><text:span text:style-name="ifm_span_font.underline_ifm">2017/0715-08</text:span> de op 28 februari 2006 aan Qlip N.V., gevestigd te Leusden, verleende vergunning met nummer 2006/12866, AI/IO/BES, laatstelijk gewijzigd op 24 april 2008, met nummer 2008/0770-05, voor het verrichten van handelingen met radioactieve stoff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136</text:span><text:tab/>13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136</text:span><text:tab/>13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2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3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Autoriteit Nucleaire Veiligheid en Stralingsbescherming</meta:user-defined>
    <meta:user-defined meta:name="DCTERMS.W3CDTF/DCTERMS.available">2017-09-13</meta:user-defined>
    <meta:user-defined meta:name="OVERHEIDop.Ruimtelijkplan/OVERHEIDop.bekendmakingBetreffendePlan"/>
  </office:meta>
</office:document-meta>
</file>