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35</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eiligheid en Justitie van 31 augustus 2017, kenmerk DP&amp;O/17/2125238, houdende verlenging van het tijdelijk ondermandaat, volmacht en machtiging aan de plaatsvervangend secretaris-generaal van het Ministerie van het Veiligheid en Justitie inzake personele besluiten in verband met de reorganisatie Eigenaarsadvisering en control (Verlenging tijdelijk mandaatbesluit SG reorganisatie Eigenaarsadvisering en control Ministerie van Veiligheid en Justitie)</text:h>
      <text:p text:style-name="ifm_p_mt.3.7mm_ifm">De secretaris-generaal van het Ministerie van Veiligheid en Justitie,</text:p>
      <text:p text:style-name="ifm_p_mt.3.7mm_ifm">Overwegende dat het wenselijk is om het ondermandaat van de plaatsvervangend secretaris-generaal te verlengen tot 1 oktober 2017 ter afronding van de plaatsingsprocedure;</text:p>
      <text:p text:style-name="ifm_p_mt.3.7mm_indent.0mm_ifm">Besluit:</text:p>
      <text:h text:style-name="ifm_p_font.bold_mt.5.08mm_page.keep-with-next_ifm" text:outline-level="2">Artikel<text:s/>1<text:s/></text:h>
      <text:p text:style-name="ifm_p_mt.4.23mm_ifm">Het besluit van 18 mei 2017, kenmerk DP&amp;O/17/2056864, houdende verlening van tijdelijk ondermandaat, volmacht en machtiging aan de plaatsvervangend secretaris-generaal van het Ministerie van het Veiligheid en Justitie inzake personele besluiten in verband met de reorganisatie Eigenaarsadvisering en control wordt verlengd tot 1 oktober 2017.</text:p>
      <text:h text:style-name="ifm_p_font.bold_mt.5.08mm_page.keep-with-next_ifm" text:outline-level="2">Artikel<text:s/>2<text:s/></text:h>
      <text:p text:style-name="ifm_p_mt.4.23mm_ifm">Dit besluit wordt in de Staatscourant geplaatst.</text:p>
      <text:p text:style-name="ifm_p_font.italic_mt.3.7mm_ifm">De secretaris-generaal van het Ministerie van Veiligheid en Justitie,<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135</text:span><text:tab/>1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135</text:span><text:tab/>1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Veiligheid en Justitie van 31 augustus 2017, kenmerk DP&amp;O/17/2125238, houdende verlenging van het tijdelijk ondermandaat, volmacht en machtiging aan de plaatsvervangend secretaris-generaal van het Ministerie van het Veiligheid en Justitie inzake personele besluiten in verband met de reorganisatie Eigenaarsadvisering en control (Verlenging tijdelijk mandaatbesluit SG reorganisatie Eigenaarsadvisering en control Ministerie van Veiligheid en Justitie)</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2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Veiligheid en Justitie van 31 augustus 2017, kenmerk DP&amp;O/17/2125238, houdende verlenging van het tijdelijk ondermandaat, volmacht en machtiging aan de plaatsvervangend secretaris-generaal van het Ministerie van het Veiligheid en Justitie inzake personele besluiten in verband met de reorganisatie Eigenaarsadvisering en control (Verlenging tijdelijk mandaatbesluit SG reorganisatie Eigenaarsadvisering en control Ministerie van Veiligheid en Justitie)</meta:user-defined>
    <meta:user-defined meta:name="DCTERMS.W3CDTF/DCTERMS.available">2017-09-15</meta:user-defined>
  </office:meta>
</office:document-meta>
</file>