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2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N5 aanwijzing Hansa Hydrocarbons Limited, Ministerie van Economische Zaken</text:h>
      <text:p text:style-name="ifm_p_font.italic_mt.7.4mm_ifm">31 augustus 2017</text:p>
      <text:p text:style-name="ifm_p_font.italic_ifm">DGETM-EO / 17137968</text:p>
      <text:p text:style-name="ifm_p_mt.3.7mm_ifm">Procesverloop:</text:p>
      <text:p text:style-name="ifm_p_indent.-5mm_mleft.5mm_ifm">–<text:tab/>Hansa Hydrocarbons Limited (hierna: Hansa) en Oranje Nassau Energie B.V. (hierna: ONE) zijn gezamenlijk houder van de bij beschikking van de Minister van Economische Zaken (hierna: EZ), verleende opsporingsvergunning voor koolwaterstoffen van 13 maart 2015 met kenmerk DGETM-EM/15015708 (Stcrt. 2015, nr. 6003) voor blok N5 van het continentaal plat, welk blok is aangegeven op de als bijlage 3 bij de Mijnbouwregeling gevoegde kaart;</text:p>
      <text:p text:style-name="ifm_p_indent.-5mm_mleft.5mm_ifm">–<text:tab/>bij besluit van de Minister van EZ van 30 december 2016 met kenmerk DGETM-EO / 16194025, (Stcrt. 2016, nr. 3194) is toestemming verleend voor overdracht van de vergunning en wijziging van de uitvoerder. Op 21 maart 2017 is aldus geschied en is ONE de aangewezen persoon (hierna: uitvoerder) als bedoeld in artikel 22, vijfde lid, van de Mijnbouwwet (hierna: Mbw);</text:p>
      <text:p text:style-name="ifm_p_indent.-5mm_mleft.5mm_ifm">–<text:tab/>de vergunninghouder heeft, bij brief van 4 juli 2017, ontvangen op 5 juli 2017, gevraagd om toestemming tot wijziging van de uitvoerder – op grond van artikel 22, zevende lid, Mbw -, zodanig dat Hansa kan worden aangewezen als de persoon die de werkzaamheden uitvoert of daartoe opdracht verleent, als bedoeld in artikel 22, vijfde lid, Mbw.</text:p>
      <text:p text:style-name="ifm_p_mt.3.7mm_ifm">Gelet op artikel 22, vijfde, zevende en negen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N5, verleend bij besluit van 13 maart 2015 met kenmerk DGETM-EM/15015708, wordt toestemming verleend tot wijziging van de persoon die de feitelijke werkzaamheden uitvoert of daartoe opdracht verleent als bedoeld in artikel 22, vijfde lid, Mijnbouwwet.</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wijziging als bedoeld in artikel 1 onverwijld schriftelijk mededeling aan de Minister van Economische Zaken.</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22</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22</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koolwaterstoffen N5 aanwijzing Hansa Hydrocarbons Limite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Opsporingsvergunning koolwaterstoffen N5 aanwijzing Hansa Hydrocarbons Limited, Ministerie van Economische Zaken</meta:user-defined>
    <meta:user-defined meta:name="DCTERMS.W3CDTF/DCTERMS.available">2017-09-15</meta:user-defined>
    <meta:user-defined meta:name="OVERHEIDop.Ruimtelijkplan/OVERHEIDop.bekendmakingBetreffendePlan"/>
  </office:meta>
</office:document-meta>
</file>