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0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Andijk, Ministerie van Economische Zaken</text:h>
      <text:p text:style-name="ifm_p_font.italic_mt.7.4mm_ifm">30 augustus 2017</text:p>
      <text:p text:style-name="ifm_p_font.italic_ifm">DGETM-EO / 17133290</text:p>
      <text:p text:style-name="ifm_p_mt.3.7mm_ifm">Procesverloop:</text:p>
      <text:p text:style-name="ifm_p_indent.-5mm_mleft.5mm_ifm">–<text:tab/>ECW Geoholding B.V. is houder van de bij beschikking van de Minister van Economische Zaken (hierna: EZ) van 4 maart 2010, verleende opsporingsvergunning voor het gebied genaamd Andijk, met kenmerk ET/EM/ 10002252 (Staatscourant 2010, nr. 3831). Laatstelijk gewijzigd bij beschikking van de Minister van EZ van 18 mei 2016, met kenmerk DGETM-EO/ 16071284 (Staatscourant 2016, nr. 30942);</text:p>
      <text:p text:style-name="ifm_p_indent.-5mm_mleft.5mm_ifm">–<text:tab/>de opsporingsvergunning Andijk geldt tot 31 december 2017;</text:p>
      <text:p text:style-name="ifm_p_indent.-5mm_mleft.5mm_ifm">–<text:tab/>bij brief van 7 juli 2017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/EM/ 10002252 wordt vervangen door de volgende tekst: De vergunning geldt, vanaf het tijdstip van inwerkingtreding tot 31 maart 2019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L.<text:s/>Rosch<text:line-break/>MT-lid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2096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2096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Andijk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20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0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Verlenging geldigheidsduur opsporingsvergunning aardwarmte Andijk, Ministerie van Economische Zaken</meta:user-defined>
    <meta:user-defined meta:name="DCTERMS.W3CDTF/DCTERMS.available">2017-09-15</meta:user-defined>
    <meta:user-defined meta:name="OVERHEIDop.Ruimtelijkplan/OVERHEIDop.bekendmakingBetreffendePlan"/>
  </office:meta>
</office:document-meta>
</file>