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IJsselmuiden, Ministerie van Economische Zaken</text:h>
      <text:p text:style-name="ifm_p_font.italic_mt.7.4mm_ifm">1 september 2017</text:p>
      <text:p text:style-name="ifm_p_font.italic_ifm">DGETM E&amp;O/17133404</text:p>
      <text:p text:style-name="ifm_p_mt.3.7mm_ifm">Procesverloop:</text:p>
      <text:p text:style-name="ifm_p_indent.-5mm_mleft.5mm_ifm">–<text:tab/>Vermilion Energy Netherlands B.V. (Vermilion) is houder van de bij beschikking van de Minister van Economische Zaken (EZ) van 16 januari 2014 met kenmerk ETM/EM/ 11160139 (Staatscourant 2014, nr. 1958) verleende opsporingsvergunning voor het gebied IJsselmuiden. Deze beschikking is laatstelijk gewijzigd bij besluit van de Minister van EZ van 11 februari 2014 met kenmerk DGETM/EM/ 14015733 (Staatscourant 2014, nr. 4481);</text:p>
      <text:p text:style-name="ifm_p_indent.-5mm_mleft.5mm_ifm">–<text:tab/>bij brief van 8 april 2016 heeft de vergunninghouder een aanvraag ingediend om wijziging van de opsporingsvergunning IJsselmuiden.</text:p>
      <text:p text:style-name="ifm_p_mt.3.7mm_ifm">Gelet op: Artikel 18 van de Mijnbouwwet.</text:p>
      <text:p text:style-name="ifm_p_mt.3.7mm_ifm"/>
      <text:p text:style-name="ifm_p_mt.3.7mm_indent.0mm_ifm">Besluit:</text:p>
      <text:h text:style-name="ifm_p_font.bold_mt.5.08mm_page.keep-with-next_ifm" text:outline-level="2">Artikel<text:s/>1<text:s/></text:h>
      <text:p text:style-name="ifm_p_mt.4.23mm_ifm">artikel 3 van het besluit van 16 januari 2014 met kenmerk ETM/EM/ 11160139 komt als volgt te luiden:</text:p>
      <text:p text:style-name="ifm_p_ifm">De vergunninghouder geeft uitvoering aan het werkprogramma zoals omschreven in de brief van 8 april 2016 met kenmerk 069/SS/2016.</text:p>
      <text:h text:style-name="ifm_p_font.bold_mt.5.08mm_page.keep-with-next_ifm" text:outline-level="2">Artikel<text:s/>2<text:s/></text:h>
      <text:p text:style-name="ifm_p_mt.4.23mm_ifm">artikel 4 van het besluit van 16 januari 2014 met kenmerk ETM/EM/ 11160139 komt als volgt te luiden:</text:p>
      <text:p text:style-name="ifm_p_ifm">De vergunninghouder neemt bij de uitvoering van het werkprogramma in acht dat voor de afloop van de geldigheidsduur van de opsporingsvergunning een exploratieboring is geplaats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086</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086</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opsporingsvergunning koolwaterstoffen IJsselmuid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Besluit wijziging opsporingsvergunning koolwaterstoffen IJsselmuiden, Ministerie van Economische Zaken</meta:user-defined>
    <meta:user-defined meta:name="DCTERMS.W3CDTF/DCTERMS.available">2017-09-15</meta:user-defined>
    <meta:user-defined meta:name="OVERHEIDop.Ruimtelijkplan/OVERHEIDop.bekendmakingBetreffendePlan"/>
  </office:meta>
</office:document-meta>
</file>