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ote 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vrijdag 15 september 2017 het ontwerpbestemmingsplan ‘Groote Hoeve’ en het ontwerpbesluit vaststelling hogere grenswaarden Wet geluidhinder gedurende zes weken ter inzage ligt. De termijn eindigt op donderdag 26 oktober 2017.</text:p>
            <text:p text:style-name="tussenkopcur">
            <text:span text:style-name="nadrukvet">Inhoud ontwerpbestemmingsplan</text:span>
          </text:p>
            <text:p text:style-name="common-al">Het plangebied wordt begrensd door de Loovebaan, de Hooghoefweg, de Zandstraat en de percelen aan de Kommerstraat.</text:p>
            <text:p text:style-name="common-al">Het bestemmingsplan maakt door een directe woonbestemming een woonwijk met circa 175 overwegend grondgeboden woningen mogelijk. Georiënteerd op de rotonde Loovebaan, Kerkendijk, Hooghoefweg wordt een appartementencomplex van drie bouwlagen, met een accent in een vierde bouwlaag voorzien. In het plangebied zijn een brandweerkazerne en sportcentrum aanwezig, deze functies worden gehandhaafd. Aan de bestemmingen ‘Bedrijf – Brandweerkazerne’ en ‘Sport’ wordt wel een wijzigingsbevoegdheid toegekend waarmee de bestemming van deze percelen in de toekomst kan worden aangepast om de realisatie van woningen op deze gronden mogelijk te maken. Ook delen van gronden behorende tot de percelen gelegen aan de Kommerstraat kennen een wijzigingsbevoegdheid richting woningbouw.</text:p>
            <text:p text:style-name="tussenkopcur">
            <text:span text:style-name="nadrukvet">Inhoud </text:span>
            <text:span text:style-name="nadrukvet">ontwerpbesluit vaststelling hogere</text:span>
            <text:span text:style-name="nadrukvet"> grenswaarden</text:span>
          </text:p>
            <text:p text:style-name="common-al">Burgemeester en wethouders zijn voornemens om hogere grenswaarden vast te stellen als bedoeld in artikel 83 van de Wet Geluidhinder. De hogere grenswaarden hebben betrekking op de gevels van de woningen georiënteerd op de Loovebaan en de Hooghoefweg. De geluidsbelasting op de gevels veroorzaakt door het wegverkeerslawaai is meer dan de voorkeursgrenswaarde van 48 dB. De hoogste waarde bedraagt 52 dB. De hoogst toelaatbare gevelbelasting van 63 dB voor nieuwbouwwoningen binnen de bebouwde kom wordt niet overschreden.</text:p>
            <text:p text:style-name="tussenkopcur">
            <text:span text:style-name="nadrukvet">Stukken ter inzage</text:span>
          </text:p>
            <text:p text:style-name="common-al">U kunt het ontwerpbestemmingsplan en het ontwerpbesluit hogere grenswaarden Wet geluidhinder inclusief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naam van het bestemmingsplan of via het identificatienummer NL.IMRO.0847.BP02017005-OW01. Op www.someren.nl treft u een doorverwijzing aan.</text:p>
            <text:p text:style-name="tussenkopcur">
            <text:span text:style-name="nadrukvet">Indienen zienswijzen</text:span>
          </text:p>
            <text:p text:style-name="common-al">Tijdens de inzage termijn kunnen mondelinge en schriftelijke zienswijzen worden ingediend door:</text:p>
            <text:list text:style-name="id1-3-2-1-1-12">
              <text:list-item text:style-override="id1-3-2-1-1-12-1">
                <text:number>•</text:number>
                <text:p text:style-name="al">een ieder over het ontwerpbestemmingsplan ‘Groote Hoeve’. U dient uw zienswijze te richten aan de gemeenteraad van Someren.</text:p>
              </text:list-item>
              <text:list-item text:style-override="id1-3-2-1-1-12-2">
                <text:number>•</text:number>
                <text:p text:style-name="al">belanghebbenden over het ontwerpbesluit hogere grenswaarden Wet Geluidhinder. U dient uw zienswijze te richten aan het college van burgemeester en wethouders.</text:p>
              </text:list-item>
            </text:list>
            <text:p text:style-name="last-al">Schriftelijke zienswijzen kunnen worden geadresseerd aa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6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6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6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ote Hoeve</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066</meta:user-defined>
    <meta:user-defined meta:name="OVERHEIDop.StcrtID/DC.identifier">stcrt-2017-52066</meta:user-defined>
    <meta:user-defined meta:name="OVERHEID.TaxonomieBeleidsagenda/OVERHEID.category">Ruimte en infrastructuur | Organisatie en beleid</meta:user-defined>
    <meta:user-defined meta:name="OVERHEIDop.Ruimtelijkplan/OVERHEIDop.bekendmakingBetreffendePlan">NL.IMRO.0847.BP02017005-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meta:user-defined>
    <meta:user-defined meta:name="OVERHEIDop.woonplaats">Someren</meta:user-defined>
    <meta:user-defined meta:name="OVERHEIDop.straatnaam">Hooghoef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48 376354</meta:user-defined>
    <meta:user-defined meta:name="OVERHEIDop.versieInformatie"/>
  </office:meta>
</office:document-meta>
</file>