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07 <text:span text:style-name="nadrukvet">Aanleg van twee algemene gehandicaptenparkeerplaatsen en het opheffen van een gehandicaptenparkeerplaats op het Petrus Dondersplein in </text:span></text:p>
            <text:p text:style-name="subtitel">
        <text:span text:style-name="nadrukvet">Sint-Michielsgestel</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seon: 718242</text:p>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  artikel      18 van de Wegenverkeerswet waarbij de bevoegdheid tot het nemen van      verkeersmaatregelen aan het college van burgemeester en wethouders is      toebedeeld;
  </text:p>
            <text:p text:style-name="considerans.al">de      overige bepalingen van de Wegenverkeerswet 1994 (WVW 1994);</text:p>
            <text:p text:style-name="considerans.al">
  de      bepalingen van het Reglement Verkeersregels en Verkeerstekens 1990      (RVV1990);</text:p>
            <text:p text:style-name="considerans.al">
  de      bepalingen van het Besluit Algemene Bepalingen voor het Wegverkeer (BABW),      inclusief de Uitvoeringsvoorschriften BABW inzake verkeerstekens;
  </text:p>
            <text:p text:style-name="considerans.al">de      bepalingen van de Algemene wet bestuursrecht.
</text:p>
            <text:p text:style-name="considerans.al"/>
            <text:p text:style-name="considerans.al">
            <text:span text:style-name="nadrukvet">overwegende, dat: </text:span>
          </text:p>
            <text:p text:style-name="considerans.al">  het Petrus      Dondersplein gelegen is in de gemeente Sint-Michielsgestel en ook in      beheer is bij de gemeente;</text:p>
            <text:p text:style-name="considerans.al">
  bezitters      van een gehandicapten-parkeerkaart hun voertuigen op een zo kort mogelijke      afstand tot winkels moet kunnen parkeren;</text:p>
            <text:p text:style-name="considerans.al">
  er op de      parkeerplaats van het Petrus Dondersplein mogelijkheden zijn om      gehandicapten-parkeerplaatsen in te richten;</text:p>
            <text:p text:style-name="considerans.al">
  één      reeds ingestelde gehandicaptenparkeerplaats niet meer als zodanig kan      worden gebruikt;</text:p>
            <text:p text:style-name="considerans.al">
  over      deze  maatregel overleg heeft      plaatsgevonden met een gemandateerde van de korpschef van de politie-regio      Brabant-Oost. Van die zijde met de maatregel is ingestemd en door hem als      voldoende handhaafbaar wordt geach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m 2      gehandicaptenparkeerplaatsen in te richten op het Petrus Dondersplein in      Sint-Michielsgestel;</text:p>
              </text:list-item>
              <text:list-item text:style-override="id1-3-2-2-1-2-2">
                <text:number>2.</text:number>
                <text:p text:style-name="al">om 1      gehandicaptenparkeerplaats op te heffen op het Petrus Donderplein in      Sint-Michielsgestel;</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Sint-Michielsgestel, 12 september 2017</text:span>
            <text:span text:style-name="datum"/>
          </text:p>
          </text:section>
          <text:section text:name="ondertekening_id1-3-2-3-2">
            <text:p><text:span text:style-name="functie">Burgemeester en wethouders van Sint-Michielsgestel</text:span></text:p>
            <text:p><text:span text:style-name="deze">Namens deze,</text:span></text:p>
            <text:p><text:span text:style-name="ondertekening_naam">
            <text:span text:style-name="voornaam">De heer R. van Dommelen</text:span>
            <text:span text:style-name="achternaam"/>
          </text:span></text:p>
            <text:p><text:span text:style-name="functie">Teammanager Inrichting, Verkeer en Inricht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5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5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5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07 Aanleg van twee algemene gehandicaptenparkeerplaatsen en het opheffen van een gehandicaptenparkeerplaats op het Petrus Dondersplein in</meta:user-defined>
    <meta:user-defined meta:name="OVERHEIDop.doctype">Officiële Publicaties, versie 1.1</meta:user-defined>
    <meta:user-defined meta:name="DCTERMS.W3CDTF/OVERHEIDop.jaargang">2017</meta:user-defined>
    <meta:user-defined meta:name="DCTERMS.W3CDTF/DCTERMS.available">2017-09-12</meta:user-defined>
    <meta:user-defined meta:name="OVERHEIDop.publicationIssue">52059</meta:user-defined>
    <meta:user-defined meta:name="OVERHEIDop.StcrtID/DC.identifier">stcrt-2017-52059</meta:user-defined>
    <meta:user-defined meta:name="DCTERMS.alternative">Gemeente Sint-Michielsgestel - het aanleggen en opheffen van gehandicaptenparkeerplaatsen - Petrus Dondersplein in Sint-Michielsgestel</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PostcodeHuisnummer/OVERHEIDop.postcodeHuisnummer">5271AA 14 3</meta:user-defined>
    <meta:user-defined meta:name="OVERHEIDop.woonplaats">Sint-Michielsgestel</meta:user-defined>
    <meta:user-defined meta:name="OVERHEIDop.straatnaam">Petrus Dondersplei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DCTERMS.abstract">het instellen en opheffen van gehandicaptenparkeerplaatsen op het Petrus Dondersplein in Sint-Michielsgestel</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39748</meta:user-defined>
    <meta:user-defined meta:name="OVERHEID.EPSG28992/DC.spatial">152444 405455</meta:user-defined>
    <meta:user-defined meta:name="OVERHEIDop.versieInformatie"/>
  </office:meta>
</office:document-meta>
</file>