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gplan V, gemeente Somere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15 september 2017 het ontwerpbestemmingsplan “Veegplan V” en het ontwerpbesluit vaststelling hogere grenswaarden Wet geluidhinder (woning Boerenkamplaan (ong) gedurende zes weken ter inzage ligt. De termijn eindigt op 26 oktober 2017.</text:p>
            <text:p text:style-name="tussenkopcur">
            <text:span text:style-name="nadrukvet">Inhoud ontwerpbestemmingsplan </text:span>
          </text:p>
            <text:p text:style-name="common-al">In het ontwerpbestemmingsplan Veegplan V, gemeente Someren 2017 wordt voor negen locaties/gebieden in de gemeente het bestemmingsplan aangepast. Het gaat daarbij om de volgende percelen:</text:p>
            <text:list text:style-name="id1-3-2-1-1-4">
              <text:list-item text:style-override="id1-3-2-1-1-4-1">
                <text:number>-</text:number>
                <text:p text:style-name="al">Heesvenstraat 22, omzetten van de bestemming ‘Wonen’ naar ‘Maatschappelijk’. Binnen de bestemming ‘Maatschappelijk’ is een zorginstelling toegestaan gericht op nachtverblijf en dagbesteding voor maximaal 10 personen met een zorgindicatie. </text:p>
              </text:list-item>
              <text:list-item text:style-override="id1-3-2-1-1-4-2">
                <text:number>-</text:number>
                <text:p text:style-name="al">Heikantstraat 26, vormverandering bestemmingsvlak Wonen. </text:p>
              </text:list-item>
              <text:list-item text:style-override="id1-3-2-1-1-4-3">
                <text:number>-</text:number>
                <text:p text:style-name="al">Boerenkamplaan (ong.) (tussen 44<text:span text:style-name="sup"/>en 46), aanpassing van het bestemmingsplan om de bouw van een ‘ruimte-voor-ruimte-woning’ mogelijk te maken. </text:p>
              </text:list-item>
              <text:list-item text:style-override="id1-3-2-1-1-4-4">
                <text:number>-</text:number>
                <text:p text:style-name="al">Smulderslaan 1, bestemming ‘Bedrijf’ wordt omgezet naar ‘Wonen’,  het betreft hier een aanpassing naar aanleiding van een op 27 december 2016 verleende omgevingsvergunning.</text:p>
              </text:list-item>
              <text:list-item text:style-override="id1-3-2-1-1-4-5">
                <text:number>-</text:number>
                <text:p text:style-name="al">Sluisstraat 86, op 28 maart 2017 is een omgevingsvergunning verleend voor het splitsen van een bedrijfskavel en het oprichten van een bedrijfswoning. Het bestemmingsplan wordt hierop aangepast. </text:p>
              </text:list-item>
              <text:list-item text:style-override="id1-3-2-1-1-4-6">
                <text:number>-</text:number>
                <text:p text:style-name="al">Boerenkamplaan 10b en 10c, de gebouwtjes op deze percelen waren niet correct bestemd, dat wordt hersteld bij deze planherziening. Het perceel 10b krijgt de bestemming ‘Bedrijf-nutsvoorziening’, het perceel Boerenkamplaan 10c krijgt de bestemming Verkeer-Verblijfsgebied met de aanduiding ‘garage’. </text:p>
              </text:list-item>
              <text:list-item text:style-override="id1-3-2-1-1-4-7">
                <text:number>-</text:number>
                <text:p text:style-name="al">Kerkstraat 23, de op dit perceel gevestigde zwem- en sportschool was niet correct bestemd, dit wordt hersteld. Binnen de bestemming ‘Wonen’ wordt de functieaanduiding zwem- en sportschool opgenomen. </text:p>
              </text:list-item>
              <text:list-item text:style-override="id1-3-2-1-1-4-8">
                <text:number>-</text:number>
                <text:p text:style-name="al">Sonnehove 1 (woonzorgcomplex / gezondheidscentrum),de bestemming ‘wonen’ wordt omgezet naar de bestemming ‘maatschappelijk’ aangezien dat beter aansluit op het gebruik van het pand. Voor het in het pand gevestigde gezondheidscentrum worden specifieke gebruiksregels opgenomen.</text:p>
              </text:list-item>
              <text:list-item text:style-override="id1-3-2-1-1-4-9">
                <text:number>-</text:number>
                <text:p text:style-name="al">Boerenkamplaan 102, 104, 106,  109H, 111, 113a /113b, 115; De mogelijkheid om LPG te verkopen op het perceel Boerenkamplaan 113a/113b wordt verwijderd uit het bestemmingsplan. In samenhang daarmee komt ook de Veiligheidszone – lpg te vervallen. Gelet op deze correctie zijn ook de omliggende percelen in het plan opgenomen.</text:p>
              </text:list-item>
            </text:list>
            <text:p text:style-name="tussenkopcur">
            <text:span text:style-name="nadrukvet">Inhoud ontwerpbesluit hogere grenswaarden</text:span>
          </text:p>
            <text:p text:style-name="common-al">Burgemeester en wethouders zijn voornemens om hogere grenswaarden vast te stellen als bedoeld in artikel 83 van de Wet Geluidhinder voor een op te richten woning aan de Boerenkamplaan (tussen 44 en 46).  De geluidsbelasting op de gevels veroorzaakt door het wegverkeerslawaai is hoger dan de voorkeursgrenswaarde.  Hogere grenswaarden kunnen worden vastgesteld onder de voorwaarde dat een binnenniveau van maximaal 33 dB voor verblijfsgebieden wordt gewaarborgd en de voorgevel en delen van de zijgevel als ‘dove gevel’ worden uitgevoerd. </text:p>
            <text:p text:style-name="tussenkopcur">
            <text:span text:style-name="nadrukvet">Stukken ter inzage</text:span>
          </text:p>
            <text:p text:style-name="common-al">U kunt het ontwerpbestemmingsplan en het ontwerpbesluit hogere grenswaarden Wet geluidhinder inclusief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17008-OW01. Via de gemeentelijke website www.someren.nl. wordt een link geplaatst. </text:p>
            <text:p text:style-name="tussenkopcur">
            <text:span text:style-name="nadrukvet">Indienen zienswijzen</text:span>
          </text:p>
            <text:p text:style-name="common-al">Tijdens de inzagetermijn kunnen mondelinge en schriftelijk zienswijzen worden ingediend door:</text:p>
            <text:list text:style-name="id1-3-2-1-1-12">
              <text:list-item text:style-override="id1-3-2-1-1-12-1">
                <text:number>-</text:number>
                <text:p text:style-name="al">een ieder over het ontwerpbestemmingsplan ‘Veegplan V’. U dient uw zienswijze te richten aan de gemeenteraad van Someren</text:p>
              </text:list-item>
              <text:list-item text:style-override="id1-3-2-1-1-12-2">
                <text:number>-</text:number>
                <text:p text:style-name="al">belanghebbende over het ontwerpbesluit hogere grenswaarden Wet Geluidhinder (woning Boerenkamplaan (tussen 44 en 46). U dient uw zienswijze te richten aan het college van burgemeester en wethouders.</text:p>
              </text:list-item>
            </text:list>
            <text:p text:style-name="last-al">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5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5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5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egplan V, gemeente Someren 2017</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058</meta:user-defined>
    <meta:user-defined meta:name="OVERHEIDop.StcrtID/DC.identifier">stcrt-2017-52058</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7008-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