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2017-006 Het inrichten van een standplaats voor detailhandel op de parkeerplaats van het Petrus Donders-Pl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Verseon: 718237</text:p>
            <text:p text:style-name="context_bottom"/>
          </text:section>
          <text:p text:style-name="aanhef_wie">Burgemeester en wethouders van de gemeente Sint-Michielsgestel</text:p>
          <text:section text:name="considerans_id1-3-2-1-3" text:style-name="considerans">
            <text:p text:style-name="tussenkopcur">
            <text:span text:style-name="nadrukvet">Overwegingen ten aanzien van het besluit</text:span>
          </text:p>
            <text:p text:style-name="considerans.al">
            <text:span text:style-name="nadrukvet">gelet op:</text:span>
          </text:p>
            <text:p text:style-name="considerans.al">artikel 18 van de Wegenverkeerswet waarbij de bevoegdheid tot het nemen vanverkeersmaatregelen aan het college van burgemeester en wethouders is toebedeeld;</text:p>
            <text:p text:style-name="considerans.al">de overige bepalingen van de Wegenverkeerswet (WVW );</text:p>
            <text:p text:style-name="considerans.al">de bepalingen van het Reglement Verkeersregels en Verkeerstekens (RVV1990);</text:p>
            <text:p text:style-name="considerans.al">de bepalingen van het Besluit Algemene Bepalingen voor het Wegverkeer (BABW), inclusief de Uitvoeringsvoorschriften BABW inzake verkeerstekens;</text:p>
            <text:p text:style-name="considerans.al">de bepalingen van de Algemene Wet Bestuursrecht.</text:p>
            <text:p text:style-name="considerans.al"/>
            <text:p text:style-name="considerans.al">
            <text:span text:style-name="nadrukvet">overwegende, dat: </text:span>
          </text:p>
            <text:p text:style-name="considerans.al">het Petrus Dondersplein gelegen in de gemeente Sint-Michielsgestel en ook in beheer is bij de gemeente;</text:p>
            <text:p text:style-name="considerans.al">deze locatie ligt binnen de grenzen van en in beheer van de gemeente Sint Michielsgestel;</text:p>
            <text:p text:style-name="considerans.al">als er geen maatregelen worden genomen, een vaste standplaats voor detailhandel op het parkeerterrein van het Petrus Dondersplein niet is te garanderen;</text:p>
            <text:p text:style-name="considerans.al">door het inrichten van een standplaats voor detailhandel op de parkeerplaats van het Petrus Dondersplein in Sint-Michielsgestel op woensdag, donderdag en zaterdag tussen 8.00 en 18.00 uur, is een vaste standplaats wel te garanderen;</text:p>
            <text:p text:style-name="considerans.al">over deze maatregel overleg heeft plaatsgevonden met een gemachtigde namens dekorpschef van het politie-regio Brabant Oost. Van die zijde met de maatregel is ingestemd en wordt de maatregel als voldoende handhaafbaar geacht.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m een standplaats voor detailhandel in te richten op de parkeerplaats van het Petrus Dondersplein in Sint-Michielgestel op woensdag, donderdag en zaterdag tussen 8.00 - 18.00 uur</text:p>
            <text:p text:style-name="common-al">Deze maatregel wordt aangegeven met onderbord volgens model OB200 van bijlage I van het RVV 1990; Op dit onderbord staat de tekst:</text:p>
            <text:p text:style-name="common-al">Parkeer verboden in de blauwe verboden op woensdag, donderdag en zaterdag tussen 9.00 en 18.00 uur i.v.m. standplaats voor detailhandel.</text:p>
            <text:p text:style-name="common-al"/>
            <text:p text:style-name="common-al">Bovengenoemde maatregel staat vermeld op de tekening met tekeningnummer 2017_0084_00 behorend bij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Sint-Michielsgestel,</text:span>
            <text:span text:style-name="datum">12 september 2017</text:span>
          </text:p>
          </text:section>
          <text:section text:name="ondertekening_id1-3-2-3-2">
            <text:p><text:span text:style-name="functie">Burgemeester en wethouders van Sint-Michielsgestel</text:span></text:p>
            <text:p><text:span text:style-name="deze">Namens deze,</text:span></text:p>
            <text:p><text:span text:style-name="ondertekening_naam">
            <text:span text:style-name="voornaam">De heer R.</text:span>
            <text:span text:style-name="achternaam">van Dommelen</text:span>
          </text:span></text:p>
            <text:p><text:span text:style-name="functie">Teammanager INrichting, Verkeer en Reinig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besluit kunnen belanghebbenden een bezwaarschrift indienen. Om als belanghebbende te worden aangemerkt moet het gaan om een eigen, persoonlijk, concreet en direct geraakt belang. Het bezwaarschrift moet worden ondertekend en tenminste bevatten: naam en adres van de indiener, de dagtekening, een omschrijving van het bestreden besluit en gronden van bezwaar. Het bezwaarschrift kan worden gericht aan het college van burgemeester en wethouders van de gemeente Sint-Michielsgestel,. Postbus 10000, 5270 GA Sint-Michielsgestel.</text:p>
          <text:p text:style-name="bezwaarschrift_al">Als termijn geldt 6 weken vanaf de datum dat het besluit van aanvrager is toegestuurd c.q. bekend is gemaakt. Informatie over de precieze bezwarentermijn kan worden opgevraagd.</text:p>
          <text:p text:style-name="bezwaarschrift_al">Het indienen van een bezwaarschrift schorst de werking van het besluit niet. Dit houdt in dat het besluit direct geldt na de bekendmaking (verzending). </text:p>
          <text:p text:style-name="bezwaarschrift_al">Naast het indienen van een bezwaarschrift kan echter een verzoek om voorlopige voorziening (schorsing) worden ingediend bij de Voorzieningenrechter van de Rechtbank, sector Bestuursrecht, Postbus 90125, 5200 MA ‘s-Hertogenbosch. Voor het indienen van een verzoek om voorlopige voorziening is griffierecht verschuldigd.</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034</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034</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034</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2017-006 Het inrichten van een standplaats voor detailhandel op de parkeerplaats van het Petrus Donders-Plein</meta:user-defined>
    <meta:user-defined meta:name="OVERHEIDop.doctype">Officiële Publicaties, versie 1.1</meta:user-defined>
    <meta:user-defined meta:name="DCTERMS.W3CDTF/OVERHEIDop.jaargang">2017</meta:user-defined>
    <meta:user-defined meta:name="DCTERMS.W3CDTF/DCTERMS.available">2017-09-12</meta:user-defined>
    <meta:user-defined meta:name="OVERHEIDop.publicationIssue">52034</meta:user-defined>
    <meta:user-defined meta:name="OVERHEIDop.StcrtID/DC.identifier">stcrt-2017-52034</meta:user-defined>
    <meta:user-defined meta:name="DCTERMS.alternative">Gemeente Sint-Michielsgestel - standplaats voor detailhandel inrichten op het Petrus Dondersplein in Sint-Michielsgestel - Petrus Dondersplein in Sint-Michielsgestel</meta:user-defined>
    <meta:user-defined meta:name="OVERHEID.Organisatietype/OVERHEID.organisationType">gemeente</meta:user-defined>
    <meta:user-defined meta:name="OVERHEID.Gemeente/OVERHEID.authority">Sint-Michielsgestel</meta:user-defined>
    <meta:user-defined meta:name="OVERHEID.Gemeente/DC.creator">Sint-Michielsgestel</meta:user-defined>
    <meta:user-defined meta:name="OVERHEID.TaxonomieBeleidsagenda/OVERHEID.category">Verkeer | Organisatie en beleid</meta:user-defined>
    <meta:user-defined meta:name="OVERHEID.Gemeente/DC.spatial">Sint-Michielsgestel</meta:user-defined>
    <meta:user-defined meta:name="OVERHEID.PostcodeHuisnummer/OVERHEIDop.postcodeHuisnummer">5271AA 14 7</meta:user-defined>
    <meta:user-defined meta:name="OVERHEIDop.woonplaats">Sint-Michielsgestel</meta:user-defined>
    <meta:user-defined meta:name="OVERHEIDop.straatnaam">Petrus Dondersplein</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richten standplaats voor detailhandel op het Petrus Dondersplein in Sint-Michielsgestel</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behorend bij verkeersbesluit|exb-2017-39742</meta:user-defined>
    <meta:user-defined meta:name="OVERHEID.EPSG28992/DC.spatial">152438 405468</meta:user-defined>
    <meta:user-defined meta:name="OVERHEIDop.versieInformatie"/>
  </office:meta>
</office:document-meta>
</file>