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28</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Beschikkingen op de vergunningaanvragen van het Academisch Ziekenhuis Leiden te Leiden, het Centre for Human Drug Research te Leiden en het Academisch Medisch Centrum te Amsterdam, voor introductie in het milieu van genetisch gemodificeerde organismen.</text:span></text:p>
      <text:h text:style-name="ifm_p_font.bold_mt.5.08mm_page.keep-with-next_ifm" text:outline-level="4">Vergunningaanvragen</text:h>
      <text:p text:style-name="ifm_p_mt.4.23mm_ifm">Op 21 augustus 2017, 31 augustus 2017 en 6 september 2017 zijn door de Staatssecretaris van Infrastructuur en Milieu vergunningen verleend op de aanvragen met kenmerken GGO IM-MV 16-012, GGO IM-MV 16-013 en GGO IM-MV 17-001 behorende bij respectievelijk het Academisch Ziekenhuis Leiden te Leiden, het Centre for Human Drug Research te Leiden en het Academisch Medisch Centrum te Amsterdam, voor de introductie in het milieu van genetisch gemodificeerde organismen krachtens het Besluit genetisch gemodificeerde organismen milieubeheer 2013.</text:p>
      <text:p text:style-name="ifm_p_ifm">Op 5 december 2016, 2 december 2016 en 23 februari 2017 hadden respectievelijk het Academisch Ziekenhuis Leiden, het Centre for Human Drug Research en het Academisch Medisch Centrum een daartoe strekkende aanvraag ingediend.</text:p>
      <text:p text:style-name="ifm_p_ifm">De aanvragen van het Academisch Ziekenhuis Leiden en het Centre for Human Drug Research betreffen klinische studies in proefpersonen met twee genetisch gemodificeerde <text:span text:style-name="ifm_span_font.italic_ifm">Respiratoir syncytieel virus</text:span> (RSV)-vectoren waarin het gen coderend voor het G-bindingseiwit verwijderd is. Toediening van de vaccins zal naar verwachting een afweerreactie teweegbrengen welke beschermt tegen een wildtype RSV-infectie. Het doel van de klinische studies is om de veiligheid en immunogeniteit van de levend verzwakte RSV- vaccins te evalueren en om het replicatie- en uitscheidingsprofiel in volwassen proefpersonen te bestuderen.</text:p>
      <text:p text:style-name="ifm_p_ifm">De aanvraag van het Academisch Medisch Centrum betreft een klinische studie in patiënten met het Crigler Najjar Syndroom als gevolg van een defect in het UGT1A1-enzym. Patiënten worden behandeld met een replicatiedeficiënt genetisch gemodificeerd <text:span text:style-name="ifm_span_font.italic_ifm">Adenovirus-geassocieerd virus</text:span> (rAAV), waarin een sequentie is ingebracht die codeert voor het humane UGT1A1-eiwit (GNT0003). De virale vector is ontworpen om het UGT1A1-gen in levercellen te introduceren, waar het expressie van het UGT1A1-enzym zal bewerkstelligen. Het doel van de studie is om de veiligheid en effectiviteit van een eenmalige intraveneuze toediening van GNT0003 te evalueren voor de behandeling van mensen met het Crigler Najjar Syndroom.</text:p>
      <text:p text:style-name="ifm_p_ifm">De werkzaamheden zijn voorgenomen plaats te vinden in de gemeenten Leiden en Amsterdam.</text:p>
      <text:h text:style-name="ifm_p_font.bold_mt.5.08mm_page.keep-with-next_ifm" text:outline-level="4">Procedure</text:h>
      <text:p text:style-name="ifm_p_mt.4.23mm_ifm">Voor de behandeling van de aanvragen van het Academisch Ziekenhuis Leiden, het Centre for Human Drug Research en het Academisch Medisch Centrum is de uniforme openbare</text:p>
      <text:p text:style-name="ifm_p_ifm">voorbereidingsprocedure doorlopen, conform afdeling 3.4 van de Algemene wet bestuursrecht.</text:p>
      <text:p text:style-name="ifm_p_ifm">Vanaf 9 juni 2017 zijn de ontwerpbeschikkingen van GGO IM-MV 16-012 en GGO IM-MV 16-013 ter inzage gelegd en er konden tot en met 20 juli 2017 mondelinge of schriftelijke zienswijzen worden ingediend. Vanaf 18 juli 2017 is de ontwerpbeschikking van GGO IM-MV 17-001 ter inzage gelegd en er konden tot en met 28 augustus 2017 mondelinge of schriftelijke zienswijzen worden ingediend. In deze periode zijn schriftelijke zienswijzen ingediend. De ingebrachte zienswijzen hebben niet geleid tot wijzigingen in de vergunningen.</text:p>
      <text:h text:style-name="ifm_p_font.bold_mt.5.08mm_page.keep-with-next_ifm" text:outline-level="4">Inzage beschikking</text:h>
      <text:p text:style-name="ifm_p_mt.4.23mm_ifm">De aanvragen, de beschikkingen en de overige relevante stukken liggen vanaf 15 september 2017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 Deze kennisgeving, de beschikkingen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text:p>
      <text:p text:style-name="ifm_p_ifm">de Raad van State, Postbus 20019, 2500 EA Den Haag.</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028</text:span><text:tab/>14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028</text:span><text:tab/>14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2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7-09-14</meta:user-defined>
    <meta:user-defined meta:name="OVERHEIDop.Ruimtelijkplan/OVERHEIDop.bekendmakingBetreffendePlan"/>
  </office:meta>
</office:document-meta>
</file>