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t bouwen van 2 woningen met bijgebouwen aan de Bosrand 27 in El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bouwen van 2 woningen met bijgebouwen aan de Bosrand 27 in Elspeet. (kenmerk HZ 2017-0379).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13 september 2017 ligt in het Klantcontactcentrum in het gemeentehuis van Nunspeet gedurende zes weken voor eenieder de omgevingsvergunning en de daarbij behorende stukken ter inzage. De stukken zijn ook te raadplegen via www.ruimtelijkeplannen.nl (NL.IMRO.0302.OV00030-vg01).</text:p>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de afdeling Bouw en Milieu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2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2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2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bouwen van 2 woningen met bijgebouwen aan de Bosrand 27 in Elspeet.</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2024</meta:user-defined>
    <meta:user-defined meta:name="OVERHEIDop.StcrtID/DC.identifier">stcrt-2017-52024</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0-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