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lperpoort stationsomgeving eerste fase (rectificati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Zaaknummer: 134183 </text:p>
            <text:p text:style-name="common-al"/>
            <text:p text:style-name="common-al"/>
            <text:p text:style-name="common-al">De kwaliteit van de openbare ruimte rond het station Velperpoort laat zeer te wensen over. Het station wordt door treinreizigers als het minst prettige station van Oost-Nederland ervaren. Zij vinden de ruimte onaantrekkelijk en ervaren haar als onveilig. De gemeente Arnhem heeft verbeterplannen gemaakt om de omgeving veiliger, overzichtelijker en aantrekkelijker te maken. Verkeersmaatregelen maken van deze verbeterplannen onderdeel uit. In de tweede helft van 2017 start de gemeente met de uitvoering van de eerste fase van deze plannen. Voor een aantal uit te voeren verkeersmaatregelen moeten we een verkeersbesluit nemen. </text:p>
            <text:p text:style-name="common-al"/>
            <text:p text:style-name="common-al">De in onderstaand verkeersbesluit genoemde verkeersmaatregelen strekken tot de volgende in artikel 2 van de Wegenverkeerswet 1994 (WvW 1994) genoemde belangen:</text:p>
            <text:p text:style-name="common-al">• het verzekeren van de veiligheid op de weg;</text:p>
            <text:p text:style-name="common-al">• het in stand houden van de weg en het waarborgen van de bruikbaarheid daarvan;</text:p>
            <text:p text:style-name="common-al">• het voorkomen of beperken van door het verkeer veroorzaakte, overlast, hinder of schade alsmede de gevolgen voor het milieu, bedoeld in de Wet milieubeheer;</text:p>
            <text:p text:style-name="common-al">Wij zijn van mening dat in dit geval geen van de andere belangen uit artikel 2 van de WvW 1994 in het geding zijn.</text:p>
            <text:p text:style-name="common-al"/>
            <text:p text:style-name="common-al">Zienswijzen</text:p>
            <text:p text:style-name="common-al">Belanghebbenden zijn in de gelegenheid gesteld om over het voornemen tot dit verkeersbesluit hun zienswijze kenbaar te maken. Hiervan is geen gebruik gemaakt.</text:p>
            <text:p text:style-name="common-al"/>
            <text:p text:style-name="common-al">Genoemde wegen zijn in beheer bij de gemeente Arnhem.</text:p>
            <text:p text:style-name="common-al"/>
            <text:p text:style-name="common-al">Er heeft overleg plaatsgevonden met de Korpschef Politie Nederland, Regio Oost Nederland, afdeling DROS.</text:p>
            <text:p text:style-name="common-al"/>
            <text:p text:style-name="common-al">Op grond van het voorgaande komen wij tot het volgende besluit.</text:p>
            <text:p text:style-name="common-al"/>
            <text:p text:style-name="common-al">BURGEMEESTER EN WETHOUDERS VAN DE GEMEENTE ARNHEM;</text:p>
            <text:p text:style-name="common-al"/>
            <text:p text:style-name="common-al">gelet op:</text:p>
            <text:p text:style-name="common-al">- artikel 18, eerste lid, onderdeel d van de WvW 1994, </text:p>
            <text:p text:style-name="common-al">- het Reglement verkeersregels en verkeerstekens 1990 (RVV 1990),</text:p>
            <text:p text:style-name="common-al">- het bepaalde in artikel 12 van het Besluit administratieve bepalingen inzake het wegverkeer</text:p>
            <text:p text:style-name="common-al">- het bepaalde in artikel 15 van de WvW 1994;</text:p>
            <text:p text:style-name="common-al"/>
            <text:p text:style-name="common-al">mede gelet op:</text:p>
            <text:p text:style-name="common-al">- het Algemeen mandaat- en volmachtbesluit gemeente Arnhem,</text:p>
            <text:p text:style-name="common-al">- het Ondermandaatbesluit cluster Openbare Ruimte;</text:p>
            <text:p text:style-name="common-al"/>
            <text:p text:style-name="common-al"/>
            <text:p text:style-name="common-al">b e s l u i t e n:</text:p>
            <text:p text:style-name="common-al"/>
            <text:p text:style-name="common-al">1. door het plaatsen van borden overeenkomstig model G11 van bijlage 1 van het RVV 1990 aan de zuidzijde van de Steenstraat tussen huisnummer 98 en Hertogstraat een verplicht fietspad aan te wijzen;</text:p>
            <text:p text:style-name="common-al">2. onder de borden G11 onderborden te plaatsen waaruit blijkt dat dit fietspad in twee richtingen bereden mag worden;</text:p>
            <text:p text:style-name="common-al">3. het bord model E6 (gehandicaptenparkeerplaats) van bijlage 1 van het RVV 1990 ter hoogte van de Steenstraat nummer 101 te verplaatsen naar de zuidzijde van de Steenstraat in het gedeelte tussen Driekoningenstraat en huisnummer 106;</text:p>
            <text:p text:style-name="common-al">4. de borden E5 (taxistandplaats) van bijlage 1 van het RVV 1990 in de Ir. J.P. van Muijlwijkstraat bij het station Velperpoort te verwijderen;</text:p>
            <text:p text:style-name="common-al">5. door het plaatsen van borden overeenkomstig model E5 (taxistandplaats) van bijlage 1 van het RVV 1990 ter hoogte van het tankstation aan de Ir. J.P. van Muijlwijkstraat nummer 175, twee taxistandplaatsen aan te wijzen;</text:p>
            <text:p text:style-name="common-al">6. door het plaatsen van borden overeenkomstig model E7 van bijlage 1 van het RVV 1990 naast de in punt 5 bedoelde taxistandplaatsen, een gelegenheid aan te wijzen voor het onmiddellijk laden en lossen van goederen;</text:p>
            <text:p text:style-name="common-al">7. de zebramarkering (voetgangersoversteekplaats; artikel 49 RVV 1990) in de Hertogstraat ter hoogte van de kruising met de Steenstraat te verwijderen;</text:p>
            <text:p text:style-name="common-al">8. de lijnbusmarkering als bedoeld in artikel 23 en 81 van het RVV 1990, van de middelste strook op de Ir. J.P. van Muijlwijkstraat tussen Velperpoort en Tuinstraat te verwijderen;</text:p>
            <text:p text:style-name="common-al">9. de noordelijke rijstrook van de hoofdrijbaan van de Ir. J.P. van Muijlwijkstraat tussen Velperpoort en Tuinstraat aan te wijzen tot lijnbusstrook, als bedoeld in artikel 23 en 81 van het RVV 1990;</text:p>
            <text:p text:style-name="common-al">10. infrastructurele maatregelen te treffen om gemotoriseerd verkeer te weren van het gedeelte van de Steenstraat ter hoogte van de huisnummers 99-103;</text:p>
            <text:p text:style-name="common-al">11. de gereserveerde parkeerplaats voor deelauto's (Greenwheels) ter hoogte van de Steenstraat 101 te verplaatsen naar de noordzijde van het Velperpoortstation, en wel de eerste parkeerplaats in de Sonsbeeksingel aan de zijde van het spoor.</text:p>
            <text:p text:style-name="common-al"/>
            <text:p text:style-name="common-al">Het college van burgemeester en wethouders van Arnhem,</text:p>
            <text:p text:style-name="common-al">namens het college,</text:p>
            <text:p text:style-name="common-al"/>
            <text:p text:style-name="common-al">Petroesjka Marres</text:p>
            <text:p text:style-name="common-al">Hoofd van de afdeling Vergunning en Handhaving</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013</text:span><text:line-break/><text:date style:data-style-name="dag" text:fixed="true" text:date-value="2017-09-11"/><text:line-break/><text:date style:data-style-name="jaar" text:fixed="true" text:date-value="2017-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013</text:span><text:date style:data-style-name="nicedate" text:fixed="true" text:date-value="2017-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013</text:span><text:date style:data-style-name="nicedate" text:fixed="true" text:date-value="2017-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lperpoort stationsomgeving eerste fase (rectificatie)</meta:user-defined>
    <meta:user-defined meta:name="OVERHEIDop.doctype">Officiële Publicaties, versie 1.1</meta:user-defined>
    <meta:user-defined meta:name="DCTERMS.W3CDTF/OVERHEIDop.jaargang">2017</meta:user-defined>
    <meta:user-defined meta:name="DCTERMS.W3CDTF/DCTERMS.available">2017-09-11</meta:user-defined>
    <meta:user-defined meta:name="OVERHEIDop.publicationIssue">52013</meta:user-defined>
    <meta:user-defined meta:name="OVERHEIDop.StcrtID/DC.identifier">stcrt-2017-52013</meta:user-defined>
    <meta:user-defined meta:name="DCTERMS.alternative">Gemeente Arnhem - diverse verkeersmaatregelen eerste fase - Velperpoort stationsomgeving</meta:user-defined>
    <meta:user-defined meta:name="OVERHEID.Organisatietype/OVERHEID.organisationType">gemeente</meta:user-defined>
    <meta:user-defined meta:name="OVERHEID.Gemeente/OVERHEID.authority">Arnhem</meta:user-defined>
    <meta:user-defined meta:name="OVERHEID.Gemeente/DC.creator">Arnhem</meta:user-defined>
    <meta:user-defined meta:name="OVERHEID.TaxonomieBeleidsagenda/OVERHEID.category">Verkeer | Organisatie en beleid</meta:user-defined>
    <meta:user-defined meta:name="OVERHEID.PostcodeHuisnummer/OVERHEIDop.postcodeHuisnummer">6828</meta:user-defined>
    <meta:user-defined meta:name="OVERHEIDop.woonplaats">Arnhem</meta:user-defined>
    <meta:user-defined meta:name="OVERHEIDop.straatnaam">Steenstraat</meta:user-defined>
    <meta:user-defined meta:name="OVERHEID.PostcodeHuisnummer/OVERHEIDop.postcodeHuisnummer">6828BT 82</meta:user-defined>
    <meta:user-defined meta:name="OVERHEIDop.straatnaam">Ir. J.P. van Muijlwijkstraat</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OVERHEIDvb.Wegcategorie/OVERHEIDvb.wegcategorie">Gebiedsontsluitingsweg binnen de bebouwde ko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E5</meta:user-defined>
    <meta:user-defined meta:name="OVERHEIDop.verkeersbordcode">E6</meta:user-defined>
    <meta:user-defined meta:name="OVERHEIDop.verkeersbordcode">E7</meta:user-defined>
    <meta:user-defined meta:name="OVERHEIDop.verkeersbordcode">E8</meta:user-defined>
    <meta:user-defined meta:name="OVERHEIDop.verkeersbordcode">G11</meta:user-defined>
    <meta:user-defined meta:name="OVERHEIDop.verkeersbordcode">WM4</meta:user-defined>
    <meta:user-defined meta:name="OVERHEIDop.verkeersbordcode">WM1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1439 444098</meta:user-defined>
    <meta:user-defined meta:name="OVERHEID.EPSG28992/DC.spatial">191334 444146</meta:user-defined>
    <meta:user-defined meta:name="OVERHEIDop.versieInformatie"/>
  </office:meta>
</office:document-meta>
</file>