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ig gebruik Stellendam, Bosschieter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Stellendam, Bosschieterstraat 12, kinderdagverblijf, referentienummer Z -17-80301</text:p>
            <text:p text:style-name="tussenkopcur">
            <text:span text:style-name="nadrukvet">Inzage</text:span>
          </text:p>
            <text:p text:style-name="common-al">De stukken kunt u inzien vanaf woensdag 13/09/17 tot en met dinsdag 24/1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Vanaf donderdag 14/09/17 kan gedurende zes weken beroep tegen de verleende omgevingsvergunning worden ingesteld bij 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1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1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1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brandveilig gebruik Stellendam, Bosschieterstraat 12</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2010</meta:user-defined>
    <meta:user-defined meta:name="OVERHEIDop.StcrtID/DC.identifier">stcrt-2017-52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B</meta:user-defined>
    <meta:user-defined meta:name="OVERHEIDop.woonplaats">Stellendam</meta:user-defined>
    <meta:user-defined meta:name="OVERHEIDop.straatnaam">Bosschie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255 424930</meta:user-defined>
    <meta:user-defined meta:name="OVERHEIDop.versieInformatie"/>
  </office:meta>
</office:document-meta>
</file>