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eiden, verkeersbesluit betreffende het instellen van een parkeerverbod ter hoogte van ondergrondse containers op de Milanenhors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cur">Situatietekening</text:span>
            <text:span text:style-name="nadrukcur">: 1209054</text:span>
            <text:span text:style-name="nadrukcur"> – Markeringstekening</text:span>
            <text:span text:style-name="nadrukcur"> Milanenhorst</text:span>
          </text:p>
            <text:p text:style-name="common-al">Burgemeester en wethouders van de gemeente Leiden,</text:p>
            <text:p text:style-name="common-al">Gelet op de bepalingen van artikel 18 van de Wegenverkeerswet 1994, het Reglement Verkeersregels en Verkeerstekens 1990), de bepalingen van het Besluit Administratieve Bepalingen inzake het Wegverkeer en de mandaatregeling van burgemeester en wethouders van Leiden en het daarop gebaseerde ondermandaatbesluit waarin de bevoegdheid tot het nemen van dit verkeersbesluit is ondergemandateerd aan de teammanager Ontwerp en Mobiliteit,</text:p>
            <text:p text:style-name="common-al">Overwegende dat: </text:p>
            <text:list text:style-name="id1-3-2-2-1-5">
              <text:list-item text:style-override="id1-3-2-2-1-5-1">
                <text:number>•</text:number>
                <text:p text:style-name="al">aan de Milanenhorst, ter hoogte van de kruising met de Valkenhof een tweetal ondergrondse vuilcontainers gesitueerd zijn;</text:p>
              </text:list-item>
              <text:list-item text:style-override="id1-3-2-2-1-5-2">
                <text:number>•</text:number>
                <text:p text:style-name="al">hier momenteel geen parkeerverbod geldt en er als gevolg hiervan ter hoogte van deze ondergrondse vuilcontainers momenteel geparkeerd wordt door voertuigen;</text:p>
              </text:list-item>
              <text:list-item text:style-override="id1-3-2-2-1-5-3">
                <text:number>•</text:number>
                <text:p text:style-name="al">dit gedeelte van de Milanenhorst een doodlopende weg is en de vuilophaaldienst slechts beperkt de ruimte heeft om deze vuilcontainers te legen;</text:p>
              </text:list-item>
              <text:list-item text:style-override="id1-3-2-2-1-5-4">
                <text:number>•</text:number>
                <text:p text:style-name="al">de vuilophaaldienst hinder ondervindt bij het ledigen van de ondergrondse vuilcontainers als gevolg van ter plaatse geparkeerde voertuigen;</text:p>
              </text:list-item>
              <text:list-item text:style-override="id1-3-2-2-1-5-5">
                <text:number>•</text:number>
                <text:p text:style-name="al">de vuilophaaldienst, welke komt vanaf de Valkenhof, de bocht bij de Milanhorst volledig ter beschikking moet hebben om goed aan te kunnen rijden richting de ondergrondse vuilcontainers</text:p>
              </text:list-item>
              <text:list-item text:style-override="id1-3-2-2-1-5-6">
                <text:number>•</text:number>
                <text:p text:style-name="al">de ondergrondse vuilcontainers momenteel optimaal gesitueerd zijn ten behoeve van de bewoners;</text:p>
              </text:list-item>
              <text:list-item text:style-override="id1-3-2-2-1-5-7">
                <text:number>•</text:number>
                <text:p text:style-name="al">er behoefte is aan een plaatselijk parkeerverbod ter hoogte van de containers, zodat de vuilophaaldienst hier te allen tijde goed bij kan komen;</text:p>
              </text:list-item>
              <text:list-item text:style-override="id1-3-2-2-1-5-8">
                <text:number>•</text:number>
                <text:p text:style-name="al">deze verkeersmaatregelen genomen worden overeenkomstig artikel 2 van de Wegenverkeerswet;</text:p>
              </text:list-item>
              <text:list-item text:style-override="id1-3-2-2-1-5-9">
                <text:number>•</text:number>
                <text:p text:style-name="al">overleg is gepleegd met de (gemachtigde van de) korpschef van de politie, welke een positief advies heeft gegeven ten aanzien van de genoemde verkeersmaatregelen;</text:p>
              </text:list-item>
              <text:list-item text:style-override="id1-3-2-2-1-5-10">
                <text:number>•</text:number>
                <text:p text:style-name="al">de onder ‘besluiten’ genoemde (delen van) wegen in beheer zijn bij de gemeente Leiden en binnen de bebouwde kom van die gemeente zijn gelegen;</text:p>
              </text:list-item>
            </text:list>
            <text:p text:style-name="common-al">nemen, gelet op het voorgaande, de volgende</text:p>
            <text:p text:style-name="common-al">BESLUITEN:</text:p>
            <text:list text:style-name="id1-3-2-2-1-8">
              <text:list-item text:style-override="id1-3-2-2-1-8-1">
                <text:number>1.</text:number>
                <text:p text:style-name="al">het instellen van een parkeerverbod op de Milanenhorst ter hoogte van de ondergrondse vuilcontainers, direct na de bocht met de Valkenhof, door het plaatsen van een onderbroken gele streep zoals bedoeld in artikel 24 van het RVV 1990 op de aanwezige trottoirband vanaf het tangentpunt van de bocht tot de ondergrondse vuilcontainers;</text:p>
              </text:list-item>
            </text:list>
            <text:p text:style-name="common-al"/>
            <text:p text:style-name="common-al">Leiden, 24 augustus 2017</text:p>
            <text:p text:style-name="common-al"/>
            <text:p text:style-name="common-al">burgemeester en wethouders van Leiden</text:p>
            <text:p text:style-name="common-al">Namens dezen,</text:p>
            <text:p text:style-name="common-al">A.H. Karbet</text:p>
            <text:p text:style-name="common-al">Teammanager Ontwerp en Mobiliteit</text:p>
            <text:p text:style-name="common-al"/>
            <text:p text:style-name="common-al">BEZWARENPROCEDURE</text:p>
            <text:p text:style-name="last-al">Tegen het genoemde besluit kan door belanghebbenden binnen zes weken na datum van publicatie in de Staatscourant bezwaar worden gemaakt. Dat kan via www.leiden.nl/contact of schriftelijk, ter attentie van burgemeester en wethouders, naar postbus 9100, 2300 PC Leiden onder vermelding van “bezwaar verkeersbesluit – instellen parkeerverbod t.b.v. ondergrondse containers Milanenhorst”. Bij een spoedeisend belang kan tevens bij de Voorzieningenrechter van de rechtbank Den Haag, sector bestuursrecht, postbus 20302, 2500 EH Den Haag, een verzoek om voorlopige voorziening worden gedaan om het besluit te schors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005</text:span><text:line-break/><text:date style:data-style-name="dag" text:fixed="true" text:date-value="2017-09-15"/><text:line-break/><text:date style:data-style-name="jaar" text:fixed="true" text:date-value="2017-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2005</text:span><text:date style:data-style-name="nicedate" text:fixed="true" text:date-value="2017-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2005</text:span><text:date style:data-style-name="nicedate" text:fixed="true" text:date-value="2017-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iden, verkeersbesluit betreffende het instellen van een parkeerverbod ter hoogte van ondergrondse containers op de Milanenhorst</meta:user-defined>
    <meta:user-defined meta:name="OVERHEIDop.doctype">Officiële Publicaties, versie 1.1</meta:user-defined>
    <meta:user-defined meta:name="DCTERMS.W3CDTF/OVERHEIDop.jaargang">2017</meta:user-defined>
    <meta:user-defined meta:name="DCTERMS.W3CDTF/DCTERMS.available">2017-09-15</meta:user-defined>
    <meta:user-defined meta:name="OVERHEIDop.publicationIssue">52005</meta:user-defined>
    <meta:user-defined meta:name="OVERHEIDop.StcrtID/DC.identifier">stcrt-2017-52005</meta:user-defined>
    <meta:user-defined meta:name="DCTERMS.alternative">Gemeente Leiden - parkeerverbod t.b.v. ondergrondse vuilcontainers - Milanenhorst</meta:user-defined>
    <meta:user-defined meta:name="OVERHEID.Organisatietype/OVERHEID.organisationType">gemeente</meta:user-defined>
    <meta:user-defined meta:name="OVERHEID.Gemeente/OVERHEID.authority">Leiden</meta:user-defined>
    <meta:user-defined meta:name="OVERHEID.Gemeente/DC.creator">Leiden</meta:user-defined>
    <meta:user-defined meta:name="OVERHEID.TaxonomieBeleidsagenda/OVERHEID.category">Verkeer | Organisatie en beleid</meta:user-defined>
    <meta:user-defined meta:name="OVERHEID.Gemeente/DC.spatial">Leiden</meta:user-defined>
    <meta:user-defined meta:name="OVERHEID.PostcodeHuisnummer/OVERHEIDop.postcodeHuisnummer">2317CH 133</meta:user-defined>
    <meta:user-defined meta:name="OVERHEIDop.woonplaats">Leiden</meta:user-defined>
    <meta:user-defined meta:name="OVERHEIDop.straatnaam">Milanenhors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WM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Markeringstekening - Milanenhorst|exb-2017-39730</meta:user-defined>
    <meta:user-defined meta:name="OVERHEID.EPSG28992/DC.spatial">94875 465546</meta:user-defined>
    <meta:user-defined meta:name="OVERHEIDop.versieInformatie"/>
  </office:meta>
</office:document-meta>
</file>