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 ‘Steenfabriekterrein IJssel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maken  burgemeester en wethouders van de gemeente Montfoort bekend dat zij een bestemmingsplan voorbereiden voor de gronden gelegen aan de Willeskop 90 te Montfoort.</text:p>
            <text:p text:style-name="common-al">Aanleiding voor het bestemmingsplan ‘Steenfabriekterrein IJsseloord’ is het verzoek van initiatiefnemers om het naastgelegen tansportbedrijf uit te breiden met een parkeerterrein alsook een nieuwe functie voor de oude steenfabriek. Dit bestemmingsplan voorziet in de volgende ontwikkelingen:</text:p>
            <text:list text:style-name="id1-3-2-1-1-3">
              <text:list-item text:style-override="id1-3-2-1-1-3-1">
                <text:number>1.</text:number>
                <text:p text:style-name="al">een deel van het terrein wordt betrokken bij het naastgelegen transportbedrijf en voorziet in een vrachtwagenparkeerplaats; </text:p>
              </text:list-item>
              <text:list-item text:style-override="id1-3-2-1-1-3-2">
                <text:number>2.</text:number>
                <text:p text:style-name="al">de voormalige steenfabriek wordt herbestemd tot een gemengde bestemming waarmee voorzien wordt in de museumfunctie, galerie, ateliers, bed&amp;breakfast, kleinschalige congresfunctie en daarnaast ook een hobbymatige paardenhouderij inclusief voorzieningen (stal, paddock, tredmolen, mestplaats, paardenbak); </text:p>
              </text:list-item>
              <text:list-item text:style-override="id1-3-2-1-1-3-3">
                <text:number>3.</text:number>
                <text:p text:style-name="al">de voormalige bedrijfswoning wordt herbestemd  tot zelfstandige woonfunctie; </text:p>
              </text:list-item>
              <text:list-item text:style-override="id1-3-2-1-1-3-4">
                <text:number>4.</text:number>
                <text:p text:style-name="al">de overige gronden worden bestemd  tot natuur met weidegronden. </text:p>
              </text:list-item>
            </text:list>
            <text:p text:style-name="common-al">Wanneer het ontwerpbestemmingsplan gereed is, zal deze ter visie worden gelegd voor het indienen van zienswijzen voor een periode van zes weken. Dit wordt gepubliceerd in de Staatscourant, de IJsselbode en op www.ruimtelijkeplannen.nl. </text:p>
            <text:p text:style-name="common-al">Tegen het voornemen om voornoemd bestemmingsplan in procedure te brengen kunt u geen zienswijzen indienen en er wordt over dit voornemen geen advies gevraagd van een onafhankelijke instantie. Er worden ten aanzien van dit voornemen ook geen stukken ter inzage gelegd.</text:p>
            <text:p text:style-name="last-al">Voor meer informatie over deze vooraankondiging kunt u contact opnemen met Y. Smeets van de Omgevingsdienst Regio Utrecht via 088 022 50 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02</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002</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002</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bestemmingsplan ‘Steenfabriekterrein IJsseloord’</meta:user-defined>
    <meta:user-defined meta:name="OVERHEIDop.doctype">Officiële Publicaties, versie 1.1</meta:user-defined>
    <meta:user-defined meta:name="DCTERMS.W3CDTF/OVERHEIDop.jaargang">2017</meta:user-defined>
    <meta:user-defined meta:name="DCTERMS.W3CDTF/DCTERMS.available">2017-09-19</meta:user-defined>
    <meta:user-defined meta:name="OVERHEIDop.publicationIssue">52002</meta:user-defined>
    <meta:user-defined meta:name="OVERHEIDop.StcrtID/DC.identifier">stcrt-2017-52002</meta:user-defined>
    <meta:user-defined meta:name="OVERHEID.TaxonomieBeleidsagenda/OVERHEID.category">Ruimte en infrastructuur | Organisatie en beleid</meta:user-defined>
    <meta:user-defined meta:name="OVERHEID.Gemeente/DC.spatial">Montfoort</meta:user-defined>
    <meta:user-defined meta:name="OVERHEIDop.Ruimtelijkplan/OVERHEIDop.bekendmakingBetreffendePlan">NL.IMRO.0335.201703IJsseloord-vo01</meta:user-defined>
    <meta:user-defined meta:name="OVERHEID.Organisatietype/OVERHEID.organisationType">gemeente</meta:user-defined>
    <meta:user-defined meta:name="OVERHEID.Informatietype/DC.type">officiële publicatie</meta:user-defined>
    <dc:language>nl</dc:language>
    <meta:user-defined meta:name="OVERHEID.Gemeente/DC.creator">Montfoo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