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verklaring van geen bedenkingen ‘Spatter- en Fortuinstraat Wo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op grond van artikel 2.1 lid 1onder a en c alsmede artikel 2.12 lid 1 sub a onder 3 Wet algemene bepalingen omgevingsrecht (Wabo) bekend dat zij op 1 februari 2017 een omgevingsvergunning met het IDN NL.IMRO.0880.OP2016002010-0401 hebben verleend voor de activiteit bouwen en voor de activiteit “het gebruiken van gronden in strijd met een bestemmingsplan”. </text:p>
            <text:p text:style-name="common-al"/>
            <text:p text:style-name="common-al">De omgevingsvergunning betreft het perceel ‘Spatterstraat 47 t/m 105 (oneven) en Fortuinstraat 1 t/m 18 te Wormer en voorziet in de vervangende nieuwbouw van de bestaande portiekflats aan de Spatter- en Fortuinstraat te Wormer. </text:p>
            <text:p text:style-name="common-al"/>
            <text:p text:style-name="common-al">De planlocatie ligt in het westelijke deel van de uitbreidingen van Wormer. De locatie wordt ontsloten vanaf de Spatterstraat en een woonpad langs de Fortuinstraat, dat doodlopend is. De achterzijde grenst aan de gemeenschapsruimte van Kinderboerderij ’t Weidje. </text:p>
            <text:p text:style-name="common-al"/>
            <text:p text:style-name="common-al">
            <text:span text:style-name="nadrukvet">Inzage</text:span>: De verleende omgevingsvergunning met bijbehorende stukken en de verklaring van geen bedenkingen kunnen met ingang van 2 februari 2017 gedurende een periode van 6 weken (t/m 15 maart 2017) worden ingezien in het gemeentehuis van Wormerland aan Koetserstraat 3 te Wormer. Ook is de omgevingsvergunning digitaal raadpleegbaar op <text:a xlink:href="http://www.ruimtelijkeplannen.nl/web-roo/?planidn=%20NL.IMRO.0880.OP2016002010-0401 " xlink:type="simple">http://www.ruimtelijkeplannen.nl/web-roo/?planidn=%20NL.IMRO.0880.OP2016002010-0401 </text:a></text:p>
            <text:p text:style-name="common-al"/>
            <text:p text:style-name="common-al">
            <text:span text:style-name="nadrukvet">Beroep</text:span>: Tegen dit besluit kan binnen 6 weken na de dag van bekendmaking beroep ingesteld worden bij de rechtbank Noord-Holland, afdeling publieksrecht, sector bestuursrecht, Postbus 1621, 2003 BR Haarlem door:</text:p>
            <text:p text:style-name="common-al"> • belanghebbenden die bezwaar hebben tegen wijzigingen die bij het verlenen van de omgevingsvergunning ten opzichte van het ontwerp daarvan zijn aangebracht; </text:p>
            <text:p text:style-name="common-al">• belanghebbenden die redelijkerwijs niet verweten kan worden dat zij geen zienswijzen naar voren hebben gebracht over het ontwerpbesluit;</text:p>
            <text:p text:style-name="last-al"> Tegelijk met of na het indienen van een beroepschrift kan een verzoek om voorlopige voorziening worden ingediend bij de voorzieningenrechter van de rechtbank Noord-Holland, afdeling publiekrecht, sector Bestuursrecht, 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verklaring van geen bedenkingen ‘Spatter- en Fortuinstraat Wormer’</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200</meta:user-defined>
    <meta:user-defined meta:name="OVERHEIDop.StcrtID/DC.identifier">stcrt-2017-5200</meta:user-defined>
    <meta:user-defined meta:name="OVERHEID.TaxonomieBeleidsagenda/OVERHEID.category">Ruimte en infrastructuur | Organisatie en beleid</meta:user-defined>
    <meta:user-defined meta:name="OVERHEIDop.Ruimtelijkplan/OVERHEIDop.bekendmakingBetreffendePlan">NL.IMRO.0880.OP2016002010-0401</meta:user-defined>
    <meta:user-defined meta:name="OVERHEIDop.referentienummer">Zaak 104074</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PostcodeHuisnummer/OVERHEIDop.postcodeHuisnummer">1531DC 47</meta:user-defined>
    <meta:user-defined meta:name="OVERHEIDop.woonplaats">Wormer</meta:user-defined>
    <meta:user-defined meta:name="OVERHEIDop.straatnaam">Spatt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537 500935</meta:user-defined>
    <meta:user-defined meta:name="OVERHEIDop.versieInformatie"/>
  </office:meta>
</office:document-meta>
</file>