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Sleedoornplantsoen 46 te Schoorl,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plaatsing van bord E6 met onderbord 511 (kenteken 89-HLT-7) van bijlage 1 van het Reglement verkeersregels en verkeerstekens 1990 op de locatie Sleedoornplantsoen 46 te Schoorl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leedoornplantsoen 46 te Schoorl, plaatsen bord gehandicaptenparkeerplaats</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992</meta:user-defined>
    <meta:user-defined meta:name="OVERHEIDop.StcrtID/DC.identifier">stcrt-2017-5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H 46</meta:user-defined>
    <meta:user-defined meta:name="OVERHEIDop.woonplaats">Schoorl</meta:user-defined>
    <meta:user-defined meta:name="OVERHEIDop.straatnaam">Sleedoornplantso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70 524645</meta:user-defined>
    <meta:user-defined meta:name="OVERHEIDop.versieInformatie"/>
  </office:meta>
</office:document-meta>
</file>