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Braamweg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Overwegende dat door de burgemeester vergunning is verleend voor het organiseren van een straatfeest aan de Braamweg op 16 september 2017;</text:p>
            <text:p text:style-name="considerans.al">Overwegende dat er een inrijverbod voor bestuurders wordt ingesteld voor Braamweg vanaf Oude Utrechtseweg tot aan Bonifaciusstraat;</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it verkeersbesluit in werking treedt op 16 september 2017.</text:p>
            <text:p text:style-name="considerans_bottom"/>
          </text:section>
          <text:section text:name="afkondiging_id1-3-2-1-2" text:style-name="afkondiging">
            <text:p text:style-name="afkondiging_top"/>
            <text:p text:style-name="al">
            <text:span text:style-name="nadrukvet">Besluit</text:span>
          </text:p>
            <text:p text:style-name="al">Op 16 september 2017 van 16:00 uur tot 24:00 uur door middel van het plaatsen van borden C01 (gesloten In beide richtingen voor voertuigen, ruiters en geleiders van rij- of trekdieren of vee) van bijlage I van het RVV-90 gesloten voor bestuurders te verklaren de Braamweg vanaf Oude Utrechtseweg tot aan Bonifaciusstraat.</text:p>
            <text:p text:style-name="al">Soest, 1 september 2017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8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8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8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aatfeest Braamweg</meta:user-defined>
    <meta:user-defined meta:name="OVERHEIDop.doctype">Officiële Publicaties, versie 1.1</meta:user-defined>
    <meta:user-defined meta:name="DCTERMS.W3CDTF/OVERHEIDop.jaargang">2017</meta:user-defined>
    <meta:user-defined meta:name="DCTERMS.W3CDTF/DCTERMS.available">2017-09-11</meta:user-defined>
    <meta:user-defined meta:name="OVERHEIDop.publicationIssue">51984</meta:user-defined>
    <meta:user-defined meta:name="OVERHEIDop.StcrtID/DC.identifier">stcrt-2017-51984</meta:user-defined>
    <meta:user-defined meta:name="DCTERMS.alternative">Gemeente Soest - straatfeest Braamweg,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8CD 27</meta:user-defined>
    <meta:user-defined meta:name="OVERHEIDop.woonplaats">Soest</meta:user-defined>
    <meta:user-defined meta:name="OVERHEIDop.straatnaam">Braamweg</meta:user-defined>
    <meta:user-defined meta:name="OVERHEID.PostcodeHuisnummer/OVERHEIDop.postcodeHuisnummer">3768CE 55</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338 463753</meta:user-defined>
    <meta:user-defined meta:name="OVERHEID.EPSG28992/DC.spatial">149274 463608</meta:user-defined>
    <meta:user-defined meta:name="OVERHEIDop.versieInformatie"/>
  </office:meta>
</office:document-meta>
</file>