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8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vellen van houtopstand gemeente Katwijk</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zaaknummer 9844369 op aanvraag van de Comol5, van burgemeester en wethouders van de gemeente Katwijk voor een omgevingsvergunning voor de activiteit vellen van houtopstand op grond van artikel 2.2, eerste lid onder g van de Wet algemene bepalingen omgevingsrecht. Het betreft het kappen van 3 bomen op het perceel langs het fietspad langs de A44 tussen de Valkenburgseweg en de Ommedijkseweg in Valkenburg.</text:p>
      <text:h text:style-name="ifm_p_font.bold-italic_mt.5.08mm_page.keep-with-next_ifm" text:outline-level="5">Waar en wanneer kunt u de stukken inzien?</text:h>
      <text:p text:style-name="ifm_p_mt.4.23mm_ifm">Het ontwerpbesluit en de bijbehorende stukken liggen met ingang van 15 september 2017 tot en met 26 oktober 2017 ter inzage op het gemeentehuis van de gemeente Katwijk, Koningin Julianalaan 3, 2224 EW Katwijk. Het gemeentehuis is geopend van maandag tot en met vrijdag van 8.00 uur tot 17.00 uur en op donderdagavond van 17.00 uur tot 20.00 uur.</text:p>
      <text:p text:style-name="ifm_p_mt.3.7mm_ifm">Het ontwerpbesluit is tevens te raadplegen op de website van de gemeente Katwijk: www.katwijk.nl/wonen-verkeer-en-leefomgeving.wonen-en-verbouwen/bekendmakingen/.</text:p>
      <text:h text:style-name="ifm_p_font.bold-italic_mt.5.08mm_page.keep-with-next_ifm" text:outline-level="5">Hoe kunnen zienswijzen naar voren worden gebracht?</text:h>
      <text:p text:style-name="ifm_p_mt.4.23mm_ifm">Van 15 september 2017 tot en met 26 oktober 2017 kan eenieder tegen het ontwerpbesluit schriftelijk of mondeling gemotiveerde zienswijzen kenbaar maken aan het college van burgemeester en wethouders van de gemeente Katwijk. Voor het indienen van een mondelinge zienswijze kunt u een afspraak maken via telefoonnummer 071 – 406 50 00.</text:p>
      <text:p text:style-name="ifm_p_mt.3.7mm_ifm">Gewezen wordt op het feit dat alleen belanghebbenden die zienswijzen hebben ingebracht tegen het ontwerpbesluit of aan wie redelijkerwijs niet verweten kan worden dat zij geen zienswijzen hebben ingebracht tegen het ontwerpbesluit, te zijner tijd beroep kunnen instellen tegen het definitieve besluit.</text:p>
      <text:h text:style-name="ifm_p_font.bold-italic_mt.5.08mm_page.keep-with-next_ifm" text:outline-level="5">Meer informatie?</text:h>
      <text:p text:style-name="ifm_p_mt.4.23mm_ifm">Voor nadere informatie ten aanzien van het ontwerpbesluit kunt u bellen via telefoonnummer 071 – 406 50 0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982</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982</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RijnlandRoute, Rijkswaterstaat</meta:user-defined>
    <meta:user-defined meta:name="DCTERMS.W3CDTF/DCTERMS.available">2017-09-13</meta:user-defined>
    <meta:user-defined meta:name="OVERHEIDop.Ruimtelijkplan/OVERHEIDop.bekendmakingBetreffendePlan"/>
  </office:meta>
</office:document-meta>
</file>