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						B17.00194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Dronten;</text:p>
            <text:p text:style-name="common-al">gezien het verzoek van 24 augustus 2017, ingeboekt onder 2017-0801, van de heer/mevrouw M den Ouden,De Landauer 9 te 8256 DJ  BIDDINGHUIZEN om een parkeervak nabij zijn/haar woning aan De Landauer 9 te 8256 DJ  BIDDINGHUIZEN, ten behoeve van hem/haar aan te wijzen als gehandicapten-parkeerplaats;</text:p>
            <text:p text:style-name="common-al">dat hij/zij in het bezit is van een gehandicaptenparkeerkaart, waardoor hij/zij in aanmerking kan komen voor een gehandicaptenparkeerplaats op kenteken nabij zijn/haar woning;</text:p>
            <text:p text:style-name="common-al">overwegende dat het gewenst is ter bescherming van hem/haar als gehandicapte bestuurder hier een parkeervak aan te wijzen als gehandicaptenparkeerplaats;</text:p>
            <text:p text:style-name="common-al">dat deze weg in beheer is bij gemeente en gelegen is binnen de bebouwde kom;</text:p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de afdeling Vergunningen, Handhaving en Veiligheid;</text:p>
            <text:p text:style-name="common-al">gelet op artikel 18 van de Wegenverkeerswet en artikel 12 van het BABW;</text:p>
            <text:p text:style-name="common-al">B E S L U I TEN:</text:p>
            <text:p text:style-name="common-al">door plaatsing van bord E6 van bijlage I van het RVV 1990 met kenteken de aangegeven parkeerplaats aan @ te Dronten (volgens de bij dit besluit behorende tekening),aan te wijzen als gehandicaptenparkeerplaats voor het voertuig van M den Ouden te 8256 DJ  BIDDINGHUIZEN.</text:p>
            <text:p text:style-name="common-al">dat de aanschaf van een ander voertuig door aanvrager niet zal leiden tot wijziging van dit besluit maar tot wijziging van het onderbord.</text:p>
            <text:p text:style-name="common-al">Dronten, 31/08/2017</text:p>
            <text:p text:style-name="common-al">M.Rijpert</text:p>
            <text:p text:style-name="last-al">medewerker APV /  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98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9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98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17.00194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3</meta:user-defined>
    <meta:user-defined meta:name="OVERHEIDop.publicationIssue">51980</meta:user-defined>
    <meta:user-defined meta:name="OVERHEIDop.StcrtID/DC.identifier">stcrt-2017-51980</meta:user-defined>
    <meta:user-defined meta:name="DCTERMS.alternative">Gemeente Dronten - Aanwijzen Gehandicaptenparkeerplaats - De Landauer 9 te Biddinghuiz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6DJ 9</meta:user-defined>
    <meta:user-defined meta:name="OVERHEIDop.woonplaats">Biddinghuizen</meta:user-defined>
    <meta:user-defined meta:name="OVERHEIDop.straatnaam">De Landau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7-39684</meta:user-defined>
    <meta:user-defined meta:name="OVERHEID.EPSG28992/DC.spatial">176270 496590</meta:user-defined>
    <meta:user-defined meta:name="OVERHEIDop.versieInformatie"/>
  </office:meta>
</office:document-meta>
</file>