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verplicht fietspad noordzijde Kalenberg M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Aanleiding </text:p>
            <text:p text:style-name="al">Al geruime tijd zijn er klachten over fietsers op het pad langs het trapveld aan de noordzijde van Kalenberg. Er wordt regelmatig door fietsers gebruik van gemaakt terwijl voetgangers menen op een voetpad te lopen. Om duidelijkheid in deze situatie te creëren wordt besloten een onverplicht fietspad in te stellen.</text:p>
          </text:section>
        </text:section>
        <text:section text:name="regeling-tekst_id1-3-2-2" text:style-name="regeling-tekst">
          <text:section text:name="tekst_id1-3-2-2-1" text:style-name="tekst">
            <text:p text:style-name="tussenkopcur"/>
            <text:p text:style-name="tussenkopcur">2. Motivering</text:p>
            <text:p text:style-name="common-al">Uit het oogpunt van het verzekeren van de veiligheid op de weg besluiten wij om een onverplicht fietspad in te stellen op het pad langs de noordzijde van Kalenberg Meteren.</text:p>
            <text:p text:style-name="common-al">Al lange tijd is er onduidelijkheid over de functie van het pad. Aan de zijde van de J.A.L.J. van Meertenstraat eindigt het aansluitende onverplichte fietspad met het bord G14 maar daarna is de functie van het pad onduidelijk. Aan de zijde van de H.J. Ganzemanstraat sluit het pad op een trottoir en onverplicht fietspad aan. Hier is geen bebording. Verder sluit het pad op 2 punten aan op de A.H.H. Tolhuisenstraat. Ook hier is geen bebording. Omdat het pad niet de uitstraling van een voetpad heeft, o.a. door de uitvoering in asfalt, wordt in de praktijk het pad zowel door wandelaars als door fietsers gebruikt. Daarnaast rijden er ook scooters en brommers. Dit leidt tot onduidelijkheid en irritatie. Om het fietsen op het pad tegen te gaan is in het verleden een fietssluis op 1 van de toevoerpaden geplaatst maar dit heeft niet het verwachte effect gehad.</text:p>
            <text:p text:style-name="common-al">Om voor alle verkeersdeelnemers een duidelijke situatie te scheppen is besloten om op het pad een onverplicht fietspad in te stellen. Hierdoor kunnen fietsers en wandelaars van het pad gebruik maken. Bovendien kan er gehandhaafd worden op ongewenst gebruik door scooters en bromfietsers. Het pad is wel geschikt om tegelijk door fietsers en voetgangers veilig gebruikt te worden maar dit geldt niet voor de snellere en bredere brommers en scooters. Op drie van de toegangswegen worden borden G13 (onverplicht fietspad) en G14 (einde onverplicht fietspad) geplaatst. Op de toegangsweg vanaf de zijde J.A.L.J. van Meertenstraat wordt het aanwezige bord G14 (einde onverplicht fietspad) verwijderd.</text:p>
            <text:p text:style-name="common-al"/>
            <text:p text:style-name="tussenkopcur">3. Juridische grondslag</text:p>
            <text:p text:style-name="common-al">Vereiste verkeers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evoegdheid</text:p>
            <text:p text:style-name="common-al">Op grond van artikel 18, eerste lid onder d, van de Wegenverkeerswet 1994 en het Mandaatbesluit Geldermalsen 2013 van Burgemeester en Wethouders (23 april 2013) is het afdelingshoofd Ruimtelijk Beheer bevoegd dit verkeersbesluit te nemen.</text:p>
            <text:p text:style-name="common-al"/>
            <text:p text:style-name="tussenkopcur">4. Overleg</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p text:style-name="common-al">Belangenafweging</text:p>
            <text:p text:style-name="common-al">Bij de totstandkoming van dit besluit is gekeken naar de belangen van zowel de voetgangers als de fietsers ter plekke. Door het instellen van het onverplichte fietspad worden de belangen van beide groepen verkeersdeelnemers gediend omdat er een duidelijke situatie ontstaat.</text:p>
            <text:p text:style-name="common-al"/>
            <text:p text:style-name="tussenkopcur">5. Bekendmaking</text:p>
            <text:p text:style-name="common-al">Dit besluit wordt op 2 februari 2017 bekendgemaakt in de Staatscourant. Daarnaast wordt een mededeling geplaatst in het Nieuwsblad Geldermalsen.</text:p>
            <text:p text:style-name="common-al"/>
            <text:p text:style-name="tussenkopcur">6. BESLUIT</text:p>
            <text:p text:style-name="common-al">Het college van burgemeester en wethouders besluit om op grond van vorenstaande overwegingen het volgende verkeersbesluit te nemen:</text:p>
            <text:p text:style-name="common-al">Het instellen van een onverplicht fietspad aan de noordzijde van Kalenberg Meteren middels het plaatsen van borden G13 en G14 uit bijlage 1 van het RVV 1990</text:p>
            <text:p text:style-name="common-al"/>
            <text:p text:style-name="common-al">Bovenstaande conform de bij dit besluit behorende tekening</text:p>
            <text:p text:style-name="common-al"/>
            <text:p text:style-name="common-al">Geldermalsen, 24 januari 2017</text:p>
            <text:p text:style-name="common-al"/>
            <text:p text:style-name="common-al"/>
            <text:p text:style-name="common-al"/>
            <text:p text:style-name="common-al"/>
            <text:p text:style-name="common-al">MEDEDELINGEN</text:p>
            <text:p text:style-name="common-al"/>
            <text:p text:style-name="common-al">In werking treding</text:p>
            <text:p text:style-name="common-al">Dit besluit treedt in werking op de dag na de bekendmaking hiervan in de Staatscourant. </text:p>
            <text:p text:style-name="common-al"/>
            <text:p text:style-name="common-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common-al">Bij het indienen van een verzoek om voorlopige voorziening moeten griffierechten worden betaald. </text:p>
            <text:p text:style-name="common-al"/>
            <text:p text:style-name="common-al"/>
            <text:p text:style-name="common-al">Afschriften</text:p>
            <text:p text:style-name="common-al">R. van Westerop, Politie-eenheid Oost Nederland, district Gelderland-Zuid</text:p>
            <text:p text:style-name="common-al">R. Dul, Politie-eenheid Oost Nederland, district Gelderland-Zuid / Team De Waarden / Locatie Geldermalsen</text:p>
            <text:p text:style-name="common-al">J. van der Wal</text:p>
            <text:p text:style-name="common-al">Buitengewoon opsporingsambtenaar</text:p>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Geldermalsen,</text:span></text:p>
            <text:p><text:span text:style-name="functie"/></text:p>
            <text:p><text:span text:style-name="functie"/></text:p>
            <text:p><text:span text:style-name="functie">B.R. Kramer</text:span></text:p>
            <text:p><text:span text:style-name="functie">Hoofd afdeling Ruimtelijk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verplicht fietspad noordzijde Kalenberg Metere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198</meta:user-defined>
    <meta:user-defined meta:name="OVERHEIDop.StcrtID/DC.identifier">stcrt-2017-5198</meta:user-defined>
    <meta:user-defined meta:name="DCTERMS.alternative">Gemeente Geldermalsen - verkeersbesluit onderplicht fietspad - noordzijde Kalenberg,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VD 43</meta:user-defined>
    <meta:user-defined meta:name="OVERHEIDop.woonplaats">Meteren</meta:user-defined>
    <meta:user-defined meta:name="OVERHEIDop.straatnaam">A.H.H. Tolhui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7-3009</meta:user-defined>
    <meta:user-defined meta:name="OVERHEID.EPSG28992/DC.spatial">147759 431585</meta:user-defined>
    <meta:user-defined meta:name="OVERHEIDop.versieInformatie"/>
  </office:meta>
</office:document-meta>
</file>